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de zogenoemde interface piperack aan de Merseyweg 8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Air Products Nederland B.V. aan de Merseyweg 8, 3197 KG te Rotterdam-Botlek </text:p>
            <text:p text:style-name="common-al"/>
            <text:p text:style-name="common-al">Aangevraagde activiteit(en)  : Bouwactiviteit (technisch) en Omgevingsplanactiviteit (OPA)</text:p>
            <text:p text:style-name="common-al">Toelichting en uitleg over activiteit : Voor het bouwen van de zogenoemde interface piperack.</text:p>
            <text:p text:style-name="common-al">Aanvraagdatum    : 12 maart 2025</text:p>
            <text:p text:style-name="common-al">Besluitdatum    : 26 mei 2025</text:p>
            <text:p text:style-name="common-al">Bekendmaking    : 27 mei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389934 en/of het verzoeknummer: 2025031202221.</text:p>
            <text:p text:style-name="common-al"/>
            <text:p text:style-name="common-al">U kunt de stukken ook digitaal inzien met betrekking tot deze procedure door op onderstaande link te klikken:</text:p>
            <text:p text:style-name="common-al">
            <text:a xlink:href="https://loket.dcmr.nl/mozard/!suite92.scherm1007?mObj=9715863" xlink:type="simple">https://loket.dcmr.nl/mozard/!suite92.scherm1007?mObj=971586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1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1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1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89934 </meta:user-defined>
    <meta:user-defined meta:name="DCTERMS.abstract">GS hebben omgevingsvergunning verleend voor bouw zogenoemde interface piperack aan Merseyweg 8 te Rotterdam-Botlek</meta:user-defined>
    <dc:language>nl</dc:language>
    <meta:user-defined meta:name="OVERHEIDop.locatietype/OVERHEIDop.gebiedsmarkering">Adres</meta:user-defined>
    <meta:user-defined meta:name="DC.title">Kennisgeving toestemming voor het bouwen van de zogenoemde interface piperack aan de Merseyweg 8 te Rotterdam-Botlek</meta:user-defined>
    <meta:user-defined meta:name="DCTERMS.W3CDTF/DCTERMS.available">2025-05-30</meta:user-defined>
    <meta:user-defined meta:name="DCTERMS.W3CDTF/OVERHEIDop.jaargang">2025</meta:user-defined>
    <meta:user-defined meta:name="OVERHEIDop.publicationIssue">8817</meta:user-defined>
    <meta:user-defined meta:name="OVERHEIDop.PrbID/DC.identifier">prb-2025-8817</meta:user-defined>
    <meta:user-defined meta:name="OVERHEIDop.versieInformatie"/>
  </office:meta>
</office:document-meta>
</file>