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elektra-aansluiting aan de rechterzijde van de V77, provinciale vaarweg Almelo - de Haandrik, ter hoogte van hectometerpunt 18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ontvingen wij een aanvraag voor het maken van een elektra-aansluiting aan de rechterzijde van de V77, provinciale vaarweg Almelo - de Haandrik, ter hoogte van hectometerpunt 18.770. Gedeputeerde Staten hebben besloten dat de Vergunning kabels of leidingen vaar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42</meta:user-defined>
    <meta:user-defined meta:name="DCTERMS.abstract">Betreft: Besluit op aanvraag op locatie aan de rechterzijde van de V77, provinciale vaarweg Almelo - de Haandrik, ter hoogte van hectometerpunt 18.770</meta:user-defined>
    <dc:language>nl</dc:language>
    <meta:user-defined meta:name="OVERHEIDop.locatietype/OVERHEIDop.gebiedsmarkering">Vlak</meta:user-defined>
    <meta:user-defined meta:name="DC.title">Kennisgeving besluit op een aanvraag voor het maken van een elektra-aansluiting aan de rechterzijde van de V77, provinciale vaarweg Almelo - de Haandrik, ter hoogte van hectometerpunt 18.770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15</meta:user-defined>
    <meta:user-defined meta:name="OVERHEIDop.PrbID/DC.identifier">prb-2025-8815</meta:user-defined>
    <meta:user-defined meta:name="OVERHEIDop.versieInformatie"/>
  </office:meta>
</office:document-meta>
</file>