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Uitermeer 5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een bedrijfsfeest. Het vuurwerk zal worden afgestoken op 7 juni 2025 tussen 22.00 uur en 23.00 uur. De totale ontbrandingstijd is ca. 4 minuten. Melder: Fuego Fireworks Ontvangstdatum melding: 23 mei 2025 Zaaknummer: 13836368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41426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81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41426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Uitermeer 5, Weesp</meta:user-defined>
    <meta:user-defined meta:name="DCTERMS.W3CDTF/DCTERMS.available">2025-05-30</meta:user-defined>
    <meta:user-defined meta:name="DCTERMS.W3CDTF/OVERHEIDop.jaargang">2025</meta:user-defined>
    <meta:user-defined meta:name="OVERHEIDop.publicationIssue">8812</meta:user-defined>
    <meta:user-defined meta:name="OVERHEIDop.PrbID/DC.identifier">prb-2025-8812</meta:user-defined>
    <meta:user-defined meta:name="OVERHEIDop.versieInformatie"/>
  </office:meta>
</office:document-meta>
</file>