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Otten Infra B.V. een aanvraag om een omgevingsvergunning voor een ontgrondingsactiviteit op 20 mei 2025.</text:p>
            <text:p text:style-name="common-al">Betreft: Grondverzet op 3 percelen in Makkinga.</text:p>
            <text:p text:style-name="common-al">Locatie: Drie Tolhekken, Makkinga, gemeente Ooststellingwerf.</text:p>
            <text:p text:style-name="common-al">Kenmerk: 2025-FUMO-0104930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1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1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1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oststellingwerf Aanvraag vergunning Omgevingswet</meta:user-defined>
    <meta:user-defined meta:name="DCTERMS.W3CDTF/DCTERMS.available">2025-05-30</meta:user-defined>
    <meta:user-defined meta:name="DCTERMS.W3CDTF/OVERHEIDop.jaargang">2025</meta:user-defined>
    <meta:user-defined meta:name="OVERHEIDop.publicationIssue">8811</meta:user-defined>
    <meta:user-defined meta:name="OVERHEIDop.PrbID/DC.identifier">prb-2025-8811</meta:user-defined>
    <meta:user-defined meta:name="OVERHEIDop.versieInformatie"/>
  </office:meta>
</office:document-meta>
</file>