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ENTRESO B.V. een aanvraag om een omgevingsvergunning voor een ontgrondingsactiviteit op 20 mei 2025.</text:p>
            <text:p text:style-name="common-al">Betreft: Aanleg van een weilanddepot, t.b.v. het tijdelijk opslaan van 'verspreidbare baggerspecie'. </text:p>
            <text:p text:style-name="common-al">Locatie: Weilanddepot Jelle-paad, Terherne, gemeente De Fryske Marren.</text:p>
            <text:p text:style-name="common-al">Kenmerk: 2025-FUMO-0104888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1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De Fryske Marren Aanvraag vergunning Omgevingswet</meta:user-defined>
    <meta:user-defined meta:name="DCTERMS.W3CDTF/DCTERMS.available">2025-05-30</meta:user-defined>
    <meta:user-defined meta:name="DCTERMS.W3CDTF/OVERHEIDop.jaargang">2025</meta:user-defined>
    <meta:user-defined meta:name="OVERHEIDop.publicationIssue">8810</meta:user-defined>
    <meta:user-defined meta:name="OVERHEIDop.PrbID/DC.identifier">prb-2025-8810</meta:user-defined>
    <meta:user-defined meta:name="OVERHEIDop.versieInformatie"/>
  </office:meta>
</office:document-meta>
</file>