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ordsestraat -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wij een aanvraag ontvangen voor renovatie rioleringsstelsel fase 2 op de locatie Dordsestraat -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ordsestraat - Emm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08</meta:user-defined>
    <meta:user-defined meta:name="OVERHEIDop.PrbID/DC.identifier">prb-2025-8808</meta:user-defined>
    <meta:user-defined meta:name="OVERHEIDop.versieInformatie"/>
  </office:meta>
</office:document-meta>
</file>