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weigering vergunningaanvraag exploiteren van een hotel met congres- en eventcentrum aan Bercylaan 30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aanvraag te <text:span text:style-name="nadrukvet">weigeren</text:span> aan Maritim Hotel Netherlands B.V. voor het exploiteren van een hotel met congres- en eventcentrum aan Bercylaan 307 te Amsterdam, omdat er op grond van artikel 2.7, tweede lid van de Wet natuurbescherming geen vergunning nodig is voor het project. </text:p>
            <text:p text:style-name="common-al">
            <text:span text:style-name="nadrukvet">Inzage</text:span>
          </text:p>
            <text:p text:style-name="common-al">De aanvraag, het ontwerpbesluit, de bijlagen en de bijbehorende stukken (zaaknummer OMG-014205/DMS429689) liggen met ingang van de dag na publicatie gedurende zes weken ter inzage bij de <text:span text:style-name="nadrukvet">Omgevingsdienst Noord-Holland Noord (OD NHN)</text:span>, Dampten 2 te Hoorn (op afspraak, via postbus@odnhn.nl of telefonisch via 088-1021 300). De aanvraag, het ontwerpbesluit, de bijlagen en de bijbehorende stukken zijn ook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21 300. Wij verzoeken u hierbij het zaaknummer OMG-014205/DMS42968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0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14205 publicatie Bercylaan 307 Amsterdam</meta:user-defined>
    <dc:language>nl</dc:language>
    <meta:user-defined meta:name="OVERHEIDop.locatietype/OVERHEIDop.gebiedsmarkering">Adres</meta:user-defined>
    <meta:user-defined meta:name="DC.title">Wet natuurbescherming Ontwerpbesluit weigering vergunningaanvraag exploiteren van een hotel met congres- en eventcentrum aan Bercylaan 307 te Amsterdam</meta:user-defined>
    <meta:user-defined meta:name="OVERHEIDop.datumEindeReactietermijn">2025-07-14</meta:user-defined>
    <meta:user-defined meta:name="OVERHEIDop.TilID/OVERHEIDop.terinzageleggingOP">til-2025-18087</meta:user-defined>
    <meta:user-defined meta:name="DCTERMS.W3CDTF/DCTERMS.available">2025-05-30</meta:user-defined>
    <meta:user-defined meta:name="DCTERMS.W3CDTF/OVERHEIDop.jaargang">2025</meta:user-defined>
    <meta:user-defined meta:name="OVERHEIDop.externeBijlage">aanbiedingsbrief|exb-2025-19999</meta:user-defined>
    <meta:user-defined meta:name="OVERHEIDop.externeBijlage">ontwerp besluit|exb-2025-20000</meta:user-defined>
    <meta:user-defined meta:name="OVERHEIDop.publicationIssue">8807</meta:user-defined>
    <meta:user-defined meta:name="OVERHEIDop.PrbID/DC.identifier">prb-2025-8807</meta:user-defined>
    <meta:user-defined meta:name="OVERHEIDop.versieInformatie"/>
  </office:meta>
</office:document-meta>
</file>