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passen van kabels en leidingen (Enexis Netbeheer B.V.), aan de rechterzijde van de V77, provinciale vaarweg Almelo - De Haandrik, ter hoogte van hectometerpunt 12.7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mei 2025 een verzoek tot het behandelen van een aanvraag voor een beschikking hebben ontvangen waarbij de reguliere voorbereidingsprocedure van toepassing is. De aanvraag gaat over het aanpassen van kabels en leidingen Schoolstraat (Enexis Netbeheer B.V.) voor de locatie aan de rechterzijde van de V77, provinciale vaarweg Almelo - De Haandrik, ter hoogte van hectometerpunt 12.7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0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0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0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209</meta:user-defined>
    <meta:user-defined meta:name="DCTERMS.abstract">Kennisgeving ontvangst van een vergunningsaanvraag voor het aanpassen van kabels en leidingen (Enexis Netbeheer B.V.), aan de rechterzijde van de V77, provinciale vaarweg Almelo - De Haandrik, ter hoogte van hectometerpunt 12.760</meta:user-defined>
    <dc:language>nl</dc:language>
    <meta:user-defined meta:name="OVERHEIDop.locatietype/OVERHEIDop.gebiedsmarkering">Vlak</meta:user-defined>
    <meta:user-defined meta:name="DC.title">Kennisgeving ontvangst van een vergunningsaanvraag voor het aanpassen van kabels en leidingen (Enexis Netbeheer B.V.), aan de rechterzijde van de V77, provinciale vaarweg Almelo - De Haandrik, ter hoogte van hectometerpunt 12.760</meta:user-defined>
    <meta:user-defined meta:name="DCTERMS.W3CDTF/DCTERMS.available">2025-06-02</meta:user-defined>
    <meta:user-defined meta:name="DCTERMS.W3CDTF/OVERHEIDop.jaargang">2025</meta:user-defined>
    <meta:user-defined meta:name="OVERHEIDop.publicationIssue">8805</meta:user-defined>
    <meta:user-defined meta:name="OVERHEIDop.PrbID/DC.identifier">prb-2025-8805</meta:user-defined>
    <meta:user-defined meta:name="OVERHEIDop.versieInformatie"/>
  </office:meta>
</office:document-meta>
</file>