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oestemming voor het uitvoeren van proeven voor het meten van de damwandstabiliteit in de V77, provinciale vaarweg Almelo - De Haandrik, ter hoogte van hectometerpunten 3.370, 7.820, 16.520, 17.570 en 26.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ontvingen wij een toestemmingsaanvraag voor het uitvoeren van proeven voor het meten van de damwandstabiliteit in de V77, provinciale vaarweg Almelo - De Haandrik, ter hoogte van hectometerpunten 3.370, 7.820, 16.520, 17.570 en 26.650. Gedeputeerde Staten hebben besloten dat de toestemm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8 juli 2025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80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238</meta:user-defined>
    <meta:user-defined meta:name="DCTERMS.abstract">Kennisgeving toestemming voor het uitvoeren van proeven voor het meten van de damwandstabiliteit in de V77, provinciale vaarweg Almelo - De Haandrik, ter hoogte van hectometerpunten 3.370, 7.820, 16.520, 17.570 en 26.6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oestemming voor het uitvoeren van proeven voor het meten van de damwandstabiliteit in de V77, provinciale vaarweg Almelo - De Haandrik, ter hoogte van hectometerpunten 3.370, 7.820, 16.520, 17.570 en 26.650</meta:user-defined>
    <meta:user-defined meta:name="DCTERMS.W3CDTF/DCTERMS.available">2025-06-02</meta:user-defined>
    <meta:user-defined meta:name="DCTERMS.W3CDTF/OVERHEIDop.jaargang">2025</meta:user-defined>
    <meta:user-defined meta:name="OVERHEIDop.publicationIssue">8804</meta:user-defined>
    <meta:user-defined meta:name="OVERHEIDop.PrbID/DC.identifier">prb-2025-8804</meta:user-defined>
    <meta:user-defined meta:name="OVERHEIDop.versieInformatie"/>
  </office:meta>
</office:document-meta>
</file>