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20 mei 2025 is onderstaande gepubliceerd. Dit is echter onjuist, er loopt geen aanvraag omgevingsvergunning en MER beoordeling op deze locatie.</text:p>
      <text:section text:name="zakelijke-mededeling_id1-3-2" text:style-name="zakelijke-mededeling">
        <text:section text:name="zakelijke-mededeling-tekst_id1-3-2-1" text:style-name="zakelijke-mededeling-tekst">
          <text:section text:name="tekst_id1-3-2-1-1" text:style-name="tekst">
            <text:p text:style-name="common-al">Gemeente Súdwest-Fryslân</text:p>
            <text:p text:style-name="common-al">Milieueffectrapport-beoordelingsbesluit</text:p>
            <text:p text:style-name="common-al">Ontvangen van: Donker Groep B.V. een mededeling dat een vergunning ingevolge de Wet algemene bepalingen omgevingsrecht zal worden aangevraagd.</text:p>
            <text:p text:style-name="common-al">Betreft: het voornemen om de inname capaciteit t.b.v. het composteren te verhogen en de composteermethode te wijzigen van ‘’intensieve methode met geforceerde beluchting’’ naar ‘intensieve methode met hoge omzetfrequentie’’.</text:p>
            <text:p text:style-name="common-al">Locatie: De Harste 5, 8602 JX  Sneek, gemeente Súdwest-Fryslân.</text:p>
            <text:p text:style-name="common-al">Kenmerk: 2025-FUMO-0101650.</text:p>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De beslissing dient te worden aangemerkt als een voorbereidingsbesluit en is niet vatbaar voor bezwaar van derden. Derden kunnen hun bezwaren kenbaar maken tijdens de vergunningprocedure in het kader van de Wabo.</text:p>
            <text:p text:style-name="common-al">De stukken liggen ter inzage in het:</text:p>
            <text:p text:style-name="common-al">- provinsjehûs en bij de FUMO, elke werkdag van 9.00 tot 16.00 uur (graag vooraf contact opnemen);</text:p>
            <text:p text:style-name="common-al">- gemeentehuis van de betreffende gemeente.</text:p>
            <text:p text:style-name="common-al">Voor inlichtingen en inzage van de stukken neem contact op met de FUMO, </text:p>
            <text:p text:style-name="last-al">e-mail info@fumo.nl, tel. 0566-75 03 00. Bezoekadres: J.W. de Visserwei 10, 9001 ZE Grou.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79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9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9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RECTIFICATIE  Op 20 mei 2025 is onderstaande gepubliceerd. Dit is echter onjuist, er loopt geen aanvraag omgevingsvergunning en MER beoordeling op deze locatie.</meta:user-defined>
    <meta:user-defined meta:name="DCTERMS.W3CDTF/DCTERMS.available">2025-05-30</meta:user-defined>
    <meta:user-defined meta:name="DCTERMS.W3CDTF/OVERHEIDop.jaargang">2025</meta:user-defined>
    <meta:user-defined meta:name="OVERHEIDop.publicationIssue">8799</meta:user-defined>
    <meta:user-defined meta:name="OVERHEIDop.PrbID/DC.identifier">prb-2025-8799</meta:user-defined>
    <meta:user-defined meta:name="OVERHEIDop.versieInformatie"/>
  </office:meta>
</office:document-meta>
</file>