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Enexis Netbeheer B.V., PI Stamvoeding Vught – ’s-Hertogenbosch - Z/253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Aanleg van kabels d.m.v. ontgravingen en gestuurde boringen</text:p>
            <text:p text:style-name="common-al">Locatie:  Tussen ’s-Hertogenbosch en Vught, o.a. in de Natura 2000-gebieden Vlijmens Ven, Moerputten &amp; Bossche Broek</text:p>
            <text:p text:style-name="common-al">Zaaknummer:  Z/253396</text:p>
            <text:p text:style-name="common-al">Activiteit: Natura 2000-activiteit</text:p>
            <text:p text:style-name="common-al">Datum ontvangen:  26 me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79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9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9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3396</meta:user-defined>
    <dc:language>nl</dc:language>
    <meta:user-defined meta:name="OVERHEIDop.locatietype/OVERHEIDop.gebiedsmarkering">Vlak</meta:user-defined>
    <meta:user-defined meta:name="DC.title">Provincie Noord-Brabant – Omgevingsvergunning aangevraagd – Enexis Netbeheer B.V., PI Stamvoeding Vught – ’s-Hertogenbosch - Z/253396</meta:user-defined>
    <meta:user-defined meta:name="DCTERMS.W3CDTF/DCTERMS.available">2025-05-30</meta:user-defined>
    <meta:user-defined meta:name="DCTERMS.W3CDTF/OVERHEIDop.jaargang">2025</meta:user-defined>
    <meta:user-defined meta:name="OVERHEIDop.publicationIssue">8798</meta:user-defined>
    <meta:user-defined meta:name="OVERHEIDop.PrbID/DC.identifier">prb-2025-8798</meta:user-defined>
    <meta:user-defined meta:name="OVERHEIDop.versieInformatie"/>
  </office:meta>
</office:document-meta>
</file>