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staande vergunning, concept-besluit - Windpark Boekelermeer, Alkmaar - het wijzigen van een vergunning voor twee bestaande windturbines - Sortiv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concept-besluit ter inzage heeft gelegd.</text:p>
            <text:p text:style-name="common-al">Onderwerp: Het ambtshalve wijzigen van de voorschriften van de vergunning van Sortiva B.V. van 6 januari 2005 (kenmerk 2005-931), voor het in werking hebben van twee windturbines op het Windpark Boekelermeer. </text:p>
            <text:p text:style-name="common-al">Door het plaatsen van een nieuwe turbine van Sortiva wordt het windpark Boekelermeer uitgebreid en moet voor de bestaande turbines van het windpark Boekelermeer de normering opnieuw worden vastgesteld.</text:p>
            <text:p text:style-name="common-al">Er worden daarom nieuwe voorschriften aan de vergunning voor de twee windturbines van Sortiva B.V. verbonden.</text:p>
            <text:p text:style-name="common-al">
            <text:span text:style-name="nadrukvet">Inzage </text:span>
          </text:p>
            <text:p text:style-name="common-al">Het concept-besluit ligt met ingang van de dag na publicatie gedurende twee weken digitaal ter inzage. </text:p>
            <text:p text:style-name="common-al">Wilt u de gepubliceerde documenten behorende bij deze bekendmaking in zien klik dan <text:a xlink:href="https://edataloket.odnzkg.nl/?q={&quot;search&quot;:&quot;13820377&quot;} " xlink:type="simple">hier</text:a>.</text:p>
            <text:p text:style-name="common-al">
            <text:span text:style-name="nadrukvet">Zienswijzen</text:span>
          </text:p>
            <text:p text:style-name="common-al"> Binnen de inzagetermijn kan een belanghebbende zienswijzen over het concept-besluit naar voren brengen via <text:a xlink:href="https://odnzkg.nl/loket/indienen-zienswijze/" xlink:type="simple">dit webformulier</text:a>. </text:p>
            <text:p text:style-name="common-al">Uw persoonsgegevens zullen niet openbaar worden gemaakt. Een schriftelijke zienswijze stuurt u aan de Omgevingsdienst Noordzeekanaalgebied, Regiebureau, Ebbehout 31, 1507EA, Zaandam. </text:p>
            <text:p text:style-name="common-al">Heeft u een vragen over deze procedure of wilt u mondeling zienswijzen naar voren brengen dan kunt u gebruik maken van <text:a xlink:href="https://odnzkg.nl/contact/" xlink:type="simple">dit webformulier</text:a>. Er wordt dan contact met u opgenomen. </text:p>
            <text:p text:style-name="common-al">Tegen het uiteindelijke besluit kan bezwaar worden ingediend als men belanghebbende is bij dat besluit.</text:p>
            <text:p text:style-name="common-al">Vergunninghouder: Sortiva B.V.</text:p>
            <text:p text:style-name="common-al">Zaaknummer: 13408794</text:p>
            <text:p text:style-name="common-al">Zienswijze in te dienen voor: 14-06-2025</text:p>
            <text:p text:style-name="common-al">Namens: Provincie Noord-Holland</text:p>
            <text:p text:style-name="common-al">Wilt u de gepubliceerde documenten behorende bij deze bekendmaking in zien klik dan <text:a xlink:href="https://edataloket.odnzkg.nl/?q={&quot;search&quot;:&quot;13820377&quot;}" xlink:type="simple">hier</text:a>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037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Wijzigen bestaande vergunning, concept-besluit - Windpark Boekelermeer, Alkmaar - het wijzigen van een vergunning voor twee bestaande windturbines - Sortiva B.V.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96</meta:user-defined>
    <meta:user-defined meta:name="OVERHEIDop.PrbID/DC.identifier">prb-2025-8796</meta:user-defined>
    <meta:user-defined meta:name="OVERHEIDop.versieInformatie"/>
  </office:meta>
</office:document-meta>
</file>