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, onder de provinciale weg N297, Born - Millen,  ter hoogte van kilometrering 10.0, in de omgeving van Achter het Hout 1, 6121HZ Born, Z2025-00000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drie elektriciteitskabes onder de provinciale weg N297, Born - Millen, ter hoogte van kilometrering 10.0, in de omgeving van Achter het Hout 1, 6121HZ Born.</text:p>
            <text:p text:style-name="common-al">Belanghebbenden kunnen binnen zes weken na de dag waarop dit besluit is verzonden bezwaar maken onder vermelding van zaaknummer Z2025-00000619.</text:p>
            <text:p text:style-name="common-al">Het besluit is verzonden op 27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9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9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9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, onder de provinciale weg N297, Born - Millen,  ter hoogte van kilometrering 10.0, in de omgeving van Achter het Hout 1, 6121HZ Born, Z2025-00000619</meta:user-defined>
    <meta:user-defined meta:name="OVERHEIDop.datumEindeReactietermijn">2025-07-08</meta:user-defined>
    <meta:user-defined meta:name="OVERHEIDop.terinzageleggingBG">https://jeleefomgeving.nl/inzien/001737430/b9064d55-5d4b-42e7-a2b0-8c31358e142b</meta:user-defined>
    <meta:user-defined meta:name="DCTERMS.W3CDTF/DCTERMS.available">2025-06-02</meta:user-defined>
    <meta:user-defined meta:name="DCTERMS.W3CDTF/OVERHEIDop.jaargang">2025</meta:user-defined>
    <meta:user-defined meta:name="OVERHEIDop.publicationIssue">8794</meta:user-defined>
    <meta:user-defined meta:name="OVERHEIDop.PrbID/DC.identifier">prb-2025-8794</meta:user-defined>
    <meta:user-defined meta:name="OVERHEIDop.versieInformatie"/>
  </office:meta>
</office:document-meta>
</file>