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KNL voor maatregelen van het Provinciaal Uitvoeringsprogramma Natuur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en Natuur en Landschap Fryslân 2022 (hierna: SKNL):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provincie op grond van het Provinciaal Uitvoeringsprogramma Natuur fase 2 de verantwoordelijkheid heeft voor de uitvoering van maatregelen ter realisatie of verhoging van de natuurkwaliteit van natuurterreinen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de SKNL een subsidiekader biedt voor de uitvoering van deze maatregelen;</text:p>
              </text:list-item>
            </text:list>
            <text:p text:style-name="al">
            <text:span text:style-name="nadrukvet">BESLUITEN</text:span>
          </text:p>
            <text:p text:style-name="al"/>
            <text:p text:style-name="al">Het Openstellingsbesluit SKNL voor maatregelen van het Provinciaal Uitvoeringsprogramma Natuur fase 2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unstigde en subsidiabele activiteiten</text:p>
            <text:list text:style-name="id1-3-2-2-1-2">
              <text:list-item text:style-override="id1-3-2-2-1-2">
                <text:number>1.</text:number>
                <text:p text:style-name="al">Een subsidie als bedoeld in artikel 8 lid 4 van de Subsidieregeling Kwaliteitsimpuls Natuur en Landschap Fryslân wordt verstrekt ten behoeve van de maatregelen die zijn opgenomen in het door Gedeputeerde Staten vastgestelde Provinciaal Uitvoeringsprogramma Natuur fase 2.</text:p>
              </text:list-item>
              <text:list-item text:style-override="id1-3-2-2-1-3">
                <text:number>2.</text:number>
                <text:p text:style-name="al">Subsidie als bedoeld in het vorige lid kan slechts worden verstrekt voor de maatregelen die zijn opgenomen in bijlage 1 behorende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unstigde en subsidieplafond</text:p>
            <text:p text:style-name="al">Aanvragen kunnen slechts worden ingediend door organisaties die in onderstaande tabel zijn opgenomen, waarbij geldt dat het subsidieplafond per aanvrager is bepaald op het bedrag zoals genoemd in kolom 2 van de tabel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t Fryske Gea</text:p>
                  </table:table-cell>
                  <table:table-cell table:style-name="cell_frame_all" table:number-rows-spanned="1" table:number-columns-spanned="1">
                    <text:p text:style-name="table_al">€ 5.96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monumenten</text:p>
                  </table:table-cell>
                  <table:table-cell table:style-name="cell_frame_all" table:number-rows-spanned="1" table:number-columns-spanned="1">
                    <text:p text:style-name="table_al">€ 29.1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atsbosbeheer</text:p>
                  </table:table-cell>
                  <table:table-cell table:style-name="cell_frame_all" table:number-rows-spanned="1" table:number-columns-spanned="1">
                    <text:p text:style-name="table_al">€ 17.235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collectief Fryslân en Bosgroep Noord Oost Friesland</text:p>
                  </table:table-cell>
                  <table:table-cell table:style-name="cell_frame_all" table:number-rows-spanned="1" table:number-columns-spanned="1">
                    <text:p text:style-name="table_al">€ 5.268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7.612.4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 en aanvraagperiode</text:p>
            <text:list text:style-name="id1-3-2-2-3-2">
              <text:list-item text:style-override="id1-3-2-2-3-2">
                <text:number>1.</text:number>
                <text:p text:style-name="al">een aanvraag tot subsidieverlening kan binnen de volgende tijdvakken worden ingediend:</text:p>
                <text:list text:style-name="id1-3-2-2-3-2-3">
                  <text:list-item text:style-override="id1-3-2-2-3-2-3-1">
                    <text:number>a.</text:number>
                    <text:p text:style-name="al">vanaf 4 juni 2025 tot en met 15 december 2025</text:p>
                  </text:list-item>
                  <text:list-item text:style-override="id1-3-2-2-3-2-3-2">
                    <text:number>b.</text:number>
                    <text:p text:style-name="al">vanaf 15 maart 2026 tot en met 15 juli 2026</text:p>
                  </text:list-item>
                </text:list>
              </text:list-item>
              <text:list-item text:style-override="id1-3-2-2-3-3">
                <text:number>2.</text:number>
                <text:p text:style-name="al">Buiten deze openstellingsperiode kunnen geen aanvragen worden ingediend.</text:p>
              </text:list-item>
              <text:list-item text:style-override="id1-3-2-2-3-4">
                <text:number>3.</text:number>
                <text:p text:style-name="al">Aanvragen kunnen uitsluitend worden ingediend met gebruikmaking van een daartoe bestemden beschikbaar gesteld aanvraagformulier. Deze dienen te worden gericht aan gedeputeerde staten van de provincie Fryslân; t.a.v. afdeling Subsidies; Postbus 20120; 8900 HM Leeuward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ëring van apparaatskosten</text:p>
            <text:p text:style-name="al">In afwijking van artikel 2.4, lid 2, sub e van de Uitvoeringsregeling Asv provincie Fryslân 2022 zijn apparaatskosten subsidiab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behoud goedkeuring</text:p>
            <text:p text:style-name="al">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Slotbepalingen</text:p>
            <text:list text:style-name="id1-3-2-2-6-2">
              <text:list-item text:style-override="id1-3-2-2-6-2">
                <text:number>1.</text:number>
                <text:p text:style-name="al">Dit besluit wordt aangehaald als: Openstelling SKNL inzake Provinciaal Uitvoeringsprogramma Natuur fase 2.</text:p>
              </text:list-item>
              <text:list-item text:style-override="id1-3-2-2-6-3">
                <text:number>2.</text:number>
                <text:p text:style-name="al">Dit besluit treedt in werking met ingang van de eerste dag na de datum van uitgifte van het Provinciaal Blad waarin het wordt geplaatst.</text:p>
              </text:list-item>
              <text:list-item text:style-override="id1-3-2-2-6-4">
                <text:number>3.</text:number>
                <text:p text:style-name="al">Dit besluit vervalt op 31 december 2032 met dien verstande dat deze van toepassing blijft op subsidies die voor deze datum zijn verle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20 mei 2025</text:span></text:p>
            <text:p><text:span text:style-name="functie">Leeuwarde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>de voorzitter</text:span></text:p>
            <text:p><text:span text:style-name="functie">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Drs. 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2 van de Subsidieregeling kwaliteitsimpuls natuur en landschap provincie Fryslân 2022]|[https://lokaleregelgeving.overheid.nl/CVDR679346/2#hoofdstuk_1_artikel_2</meta:user-defined>
    <meta:user-defined meta:name="DCTERMS.alternative">Openstelling SKNL inzake Provinciaal Uitvoeringsprogramma Natuur fase 2</meta:user-defined>
    <dc:language>nl</dc:language>
    <meta:user-defined meta:name="OVERHEIDop.locatietype/OVERHEIDop.gebiedsmarkering">Provincie</meta:user-defined>
    <meta:user-defined meta:name="DC.title">Openstellingsbesluit SKNL voor maatregelen van het Provinciaal Uitvoeringsprogramma Natuur fase 2</meta:user-defined>
    <meta:user-defined meta:name="DCTERMS.W3CDTF/DCTERMS.available">2025-06-03</meta:user-defined>
    <meta:user-defined meta:name="DCTERMS.W3CDTF/OVERHEIDop.jaargang">2025</meta:user-defined>
    <meta:user-defined meta:name="OVERHEIDop.publicationIssue">8792</meta:user-defined>
    <meta:user-defined meta:name="OVERHEIDop.betreftRegeling">CVDR739849_1</meta:user-defined>
    <meta:user-defined meta:name="OVERHEIDop.PrbID/DC.identifier">prb-2025-8792</meta:user-defined>
    <meta:user-defined meta:name="xs:date/OVERHEIDop.startdatum">2025-06-04</meta:user-defined>
    <meta:user-defined meta:name="xs:date/OVERHEIDop.einddatum">2032-12-31</meta:user-defined>
    <meta:user-defined meta:name="OVERHEIDop.versieInformatie"/>
  </office:meta>
</office:document-meta>
</file>