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 (voor Pinksterfeesten Bornerbroek) op de N741, provinciale weg Delden - Almelo, op de rotonde ter hoogte van hectometerpunt 6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ontvingen wij een aanvraag voor het plaatsen van tijdelijke bewegwijzering (voor Pinksterfeesten Bornerbroek)  op de N741, provinciale weg Delden - Almelo, op de rotonde ter hoogte van hectometerpunt 6.65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04</meta:user-defined>
    <meta:user-defined meta:name="DCTERMS.abstract">Betreft: Besluit op aanvraag op locatie op de N741, provinciale weg Delden - Almelo, op de rotonde ter hoogte van hectometerpunt 6.65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 (voor Pinksterfeesten Bornerbroek) op de N741, provinciale weg Delden - Almelo, op de rotonde ter hoogte van hectometerpunt 6.650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90</meta:user-defined>
    <meta:user-defined meta:name="OVERHEIDop.PrbID/DC.identifier">prb-2025-8790</meta:user-defined>
    <meta:user-defined meta:name="OVERHEIDop.versieInformatie"/>
  </office:meta>
</office:document-meta>
</file>