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 voor de Twentse Verlichte Carnavals Optochtop de N343, provinciale weg Oldenzaal - Slagharen, tussen hectometerpunten  14.200 en 17.700, op de N745, provinciale weg Albergen - Tubbergen, ter  hoogte van hectometerpunt 3.200 en op de N746, provinciale weg Almelo -  Tubbergen, tussen hectometerpunten 5.100 en 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ontvingen wij een aanvraag voor het plaatsen van tijdelijke bewegwijzering (voor de Twentse Verlichte Carnavals Optocht, 28-02-2025) op de N343, provinciale weg Oldenzaal - Slagharen, tussen hectometerpunten 14.200 en 17.700, op de N745, provinciale weg Albergen - Tubbergen, ter hoogte van hectometerpunt 3.200 en op de N746, provinciale weg Almelo - Tubbergen, tussen hectometerpunten 5.100 en 5.6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24</meta:user-defined>
    <meta:user-defined meta:name="DCTERMS.abstract">Betreft: Besluit op aanvraag op de N343, provinciale weg Oldenzaal - Slagharen, tussen hectometerpunten  14.200 en 17.700, op de N745, provinciale weg Albergen - Tubbergen, ter  hoogte van hectometerpunt 3.200 en op de N746, provinciale weg Almelo -  Tubbergen, tussen hectometerpunten 5.100 en 5.6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 voor de Twentse Verlichte Carnavals Optochtop de N343, provinciale weg Oldenzaal - Slagharen, tussen hectometerpunten  14.200 en 17.700, op de N745, provinciale weg Albergen - Tubbergen, ter  hoogte van hectometerpunt 3.200 en op de N746, provinciale weg Almelo -  Tubbergen, tussen hectometerpunten 5.100 en 5.600</meta:user-defined>
    <meta:user-defined meta:name="DCTERMS.W3CDTF/DCTERMS.available">2025-01-22</meta:user-defined>
    <meta:user-defined meta:name="DCTERMS.W3CDTF/OVERHEIDop.jaargang">2025</meta:user-defined>
    <meta:user-defined meta:name="OVERHEIDop.publicationIssue">879</meta:user-defined>
    <meta:user-defined meta:name="OVERHEIDop.PrbID/DC.identifier">prb-2025-879</meta:user-defined>
    <meta:user-defined meta:name="OVERHEIDop.versieInformatie"/>
  </office:meta>
</office:document-meta>
</file>