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het slopen van de bebouwing, het aanleggen van een appartementencomplex met bijbehorende parkeervoorziening en beschoeiing, en het renoveren van de steigers bij Zoutepoel 4/4a.</text:p>
            <text:p text:style-name="common-al">Locatie: 8604 CD te Sneek</text:p>
            <text:p text:style-name="common-al">Gedeputeerde Staten hebben een omgevingsvergunning verleend onder zaaknummer 288380. De omgevingsvergunning is geldig vanaf 1 juli 2025 tot en met 1 november 20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Bekendmaking Omgevingsvergunning Flora en Fauna activiteit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87</meta:user-defined>
    <meta:user-defined meta:name="OVERHEIDop.PrbID/DC.identifier">prb-2025-8787</meta:user-defined>
    <meta:user-defined meta:name="OVERHEIDop.versieInformatie"/>
  </office:meta>
</office:document-meta>
</file>