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flora- en fauna-activiteit voor het beschadigen of te vernielen van voortplantings- of rustplaatsen van de wezel en het opzettelijk verstoren van de heikikker, Korte Moermondsweg 5 in Ren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27 mei 2025 een omgevingsvergunning voor een Flora- en Fauna-activiteit in het kader van artikel 5.1 lid 2 onder g van de Omgevingswet hebben verleend aan camping Zonnedorp. De omgevingsvergunning is verleend voor het beschadigen of te vernielen van voortplantings- of rustplaatsen van de wezel. Ook wordt een vergunning flora- en fauna-activiteit verleend voor het opzettelijk verstoren van de heikikker. Deze activiteiten vinden plaats als gevolg van een uitbreiding van de camping en de inrichting van een compensatiegebied. </text:p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als ‘Bekijk documenten’ aan deze publicatie (zie linker kolom). 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542984 te vermelden. </text:p>
            <text:p text:style-name="tussenkopcur">
            <text:span text:style-name="nadrukvet">Bezwaar</text:span>
          </text:p>
            <text:p text:style-name="common-al">Belanghebbenden kunnen van 28 mei 2025 tot en met 9 juli 2025 schriftelijk bezwaar maken tegen dit besluit bij: Gedeputeerde Staten van Zeeland, t.a.v. de secretaris van de commissie voor bezwaarschriften, Postbus 6001, 4330 LA Middelburg. 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0118-631000. U kunt de informatie ook vinden op <text:a xlink:href="https://www.zeeland.nl/loket/klacht-bezwaar-melding-doorgeven/bezwaar-maken" xlink:type="simple">https://www.zeeland.nl/loket/klacht-bezwaar-melding-doorgeven/bezwaar-maken</text:a>. 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78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8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8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542984 </meta:user-defined>
    <meta:user-defined meta:name="DCTERMS.abstract">Verlening omgevingsvergunning voor flora- en fauna-activiteit voor het beschadigen of te vernielen van voortplantings- of rustplaatsen van de wezel en het opzettelijk verstoren van de heikikker, Korte Moermondsweg 5 in Renesse.</meta:user-defined>
    <dc:language>nl</dc:language>
    <meta:user-defined meta:name="OVERHEIDop.locatietype/OVERHEIDop.gebiedsmarkering">Adres</meta:user-defined>
    <meta:user-defined meta:name="DC.title">Verlening omgevingsvergunning voor flora- en fauna-activiteit voor het beschadigen of te vernielen van voortplantings- of rustplaatsen van de wezel en het opzettelijk verstoren van de heikikker, Korte Moermondsweg 5 in Renesse</meta:user-defined>
    <meta:user-defined meta:name="OVERHEIDop.datumEindeReactietermijn">2025-07-09</meta:user-defined>
    <meta:user-defined meta:name="OVERHEIDop.TilID/OVERHEIDop.terinzageleggingOP">til-2025-18061</meta:user-defined>
    <meta:user-defined meta:name="DCTERMS.W3CDTF/DCTERMS.available">2025-06-04</meta:user-defined>
    <meta:user-defined meta:name="DCTERMS.W3CDTF/OVERHEIDop.jaargang">2025</meta:user-defined>
    <meta:user-defined meta:name="OVERHEIDop.publicationIssue">8784</meta:user-defined>
    <meta:user-defined meta:name="OVERHEIDop.PrbID/DC.identifier">prb-2025-8784</meta:user-defined>
    <meta:user-defined meta:name="OVERHEIDop.versieInformatie"/>
  </office:meta>
</office:document-meta>
</file>