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cameramast met zuilkast langs de provinciale weg N271, Venlo - Nijmegen, ter hoogte van kilometrering 95.1, aan de linkerzijde van de weg, in de omgeving van Moleneind 14, 5855CB Well L Z2025-00000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cameramast met zuilkast langs de provinciale weg N271, Venlo - Nijmegen, ter hoogte van kilometrering 95.1, aan de linkerzijde van de weg, in de omgeving van Moleneind 14, 5855CB Well L</text:p>
            <text:p text:style-name="common-al">Belanghebbenden kunnen binnen zes weken na de dag waarop dit besluit is verzonden bezwaar maken onder vermelding van zaaknummer Z2025-00000841.</text:p>
            <text:p text:style-name="common-al">Het besluit is verzonden op 27 me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78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8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8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aanbrengen cameramast met zuilkast langs de provinciale weg N271, Venlo - Nijmegen, ter hoogte van kilometrering 95.1, aan de linkerzijde van de weg, in de omgeving van Moleneind 14, 5855CB Well L Z2025-00000841</meta:user-defined>
    <meta:user-defined meta:name="OVERHEIDop.datumEindeReactietermijn">2025-07-08</meta:user-defined>
    <meta:user-defined meta:name="OVERHEIDop.terinzageleggingBG">https://jeleefomgeving.nl/inzien/001737430/e52391bd-dd1e-491a-a158-db9790e46e05</meta:user-defined>
    <meta:user-defined meta:name="DCTERMS.W3CDTF/DCTERMS.available">2025-06-02</meta:user-defined>
    <meta:user-defined meta:name="DCTERMS.W3CDTF/OVERHEIDop.jaargang">2025</meta:user-defined>
    <meta:user-defined meta:name="OVERHEIDop.publicationIssue">8783</meta:user-defined>
    <meta:user-defined meta:name="OVERHEIDop.PrbID/DC.identifier">prb-2025-8783</meta:user-defined>
    <meta:user-defined meta:name="OVERHEIDop.versieInformatie"/>
  </office:meta>
</office:document-meta>
</file>