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flexpool versnelling voorfase woningbouw provincie Groningen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bij besluit van 6 mei 2025 de Subsidieregeling Flexpool versnelling voorfase woningbouw provincie Groningen 2025-2026 is vastgesteld;</text:p>
              </text:list-item>
              <text:list-item text:style-override="id1-3-2-1-1-4-2">
                <text:number>-</text:number>
                <text:p text:style-name="al">voor de maatregelen genoemd in de Subsidieregeling Flexpool versnelling voorfase woningbouw provincie Groningen 2025-2026 voor de periode tot en met 31 december 2025 €1.000.000,-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de Kaderverordening subsidies provincie Groningen 2017;</text:p>
              </text:list-item>
              <text:list-item text:style-override="id1-3-2-1-1-6-3">
                <text:number>-</text:number>
                <text:p text:style-name="al">de 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Flexpool versnelling voorfase woningbouw provincie Groningen 2025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Voor de Subsidieregeling Flexpool versnelling voorfase woningbouw provincie Groningen 2025-2026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1 juni 2025 tot en met 31 okto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list text:style-name="id1-3-2-2-2-2">
              <text:list-item text:style-override="id1-3-2-2-2-2-1">
                <text:number>a.</text:number>
                <text:p text:style-name="al">het subsidieplafond van de onder Artikel I genoemde periode bedraagt € 1.000.000,- en bevat tien gelijke deelplafonds;</text:p>
              </text:list-item>
              <text:list-item text:style-override="id1-3-2-2-2-2-2">
                <text:number>b.</text:number>
                <text:p text:style-name="al">het deelplafond voor elk van de tien gemeenten bedraagt € 1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onder Artikel I genoemd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13 van de Subsidieregeling Flexpool versnelling voorfase woningbouw provincie Gron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7 me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78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4-04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78133</meta:user-defined>
    <dc:language>nl</dc:language>
    <meta:user-defined meta:name="OVERHEIDop.locatietype/OVERHEIDop.gebiedsmarkering">Provincie</meta:user-defined>
    <meta:user-defined meta:name="DC.title">Openstellingsbesluit Subsidieregeling flexpool versnelling voorfase woningbouw provincie Groningen 2025-2026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81</meta:user-defined>
    <meta:user-defined meta:name="OVERHEIDop.PrbID/DC.identifier">prb-2025-8781</meta:user-defined>
    <meta:user-defined meta:name="OVERHEIDop.versieInformatie"/>
  </office:meta>
</office:document-meta>
</file>