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lexpool versnelling voorfase woningbouw provincie Groningen 2025-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Er sprake is van zowel een groot kwantitatief als kwalitatief tekort aan woningen in de provincie Groningen en dat er om die reden snel nieuwe woningen moeten worden gerealiseerd;</text:p>
              </text:list-item>
              <text:list-item text:style-override="id1-3-2-1-1-4-2">
                <text:number>-</text:number>
                <text:p text:style-name="al">Het Ministerie van Volkshuisvesting en Ruimtelijke Ordening ten behoeve van de financiering van de bundeling van flexibele inzet van expertise en capaciteit die in de provinciale of gemeentelijke organisatie of bij een waterschap worden ingezet door de provincie ter bevordering van de snelheid in de voorfase van de woningbouw, herstructurering of ondersteuning voor het opstellen van woonzorgvisies de Regeling specifieke uitkering flexibele inzet ondersteuning woningbouw (derde tranche) heeft ingesteld;</text:p>
              </text:list-item>
              <text:list-item text:style-override="id1-3-2-1-1-4-3">
                <text:number>-</text:number>
                <text:p text:style-name="al">Gedeputeerde Staten van Groningen op 3 december 2024 van het Ministerie van Volkshuisvesting en Ruimtelijke Ordening een bijdrage van € 1.014.617,13 uit deze regeling hebben ontvangen;</text:p>
              </text:list-item>
              <text:list-item text:style-override="id1-3-2-1-1-4-4">
                <text:number>-</text:number>
                <text:p text:style-name="al">Gedeputeerde Staten hebben besloten om een bedrag van € 1.000.000,- uit de eigen middelen toe te voegen aan de bijdrage van het Ministerie van Volkshuisvesting en Ruimtelijke Ordening;</text:p>
              </text:list-item>
              <text:list-item text:style-override="id1-3-2-1-1-4-5">
                <text:number>-</text:number>
                <text:p text:style-name="al">Gedeputeerde Staten van Groningen akkoord hebben gekregen van het Ministerie van Volkshuisvesting en Ruimtelijke Ordening om de overgebleven middelen uit de Regeling specifieke uitkering flexibele inzet ondersteuning woningbouw tweede tranche aan deze derde tranche toe te voe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Flexpool versnelling voorfase woningbouw provincie Groningen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nellen van de nieuwbouw en herstructurering van woningen door middelen beschikbaar te stellen waarmee gemeenten en waterschappen experts kunnen inhuren om zo de snelheid in de voorfase van herstructurering-/ woningbouwprojecten te bevorderen en het ondersteunen van het opstellen van regionaal afgestemde woonzorgvisies.</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gemeenten en waterschapp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text:p>
            <text:list text:style-name="id1-3-2-2-5-3">
              <text:list-item text:style-override="id1-3-2-2-5-3-1">
                <text:number>a.</text:number>
                <text:p text:style-name="al">de inhuur van professionals die worden ingezet voor het uitwerken van nieuwbouw- en herstructureringsprojecten; en/of</text:p>
              </text:list-item>
              <text:list-item text:style-override="id1-3-2-2-5-3-2">
                <text:number>b.</text:number>
                <text:p text:style-name="al">het opstellen van bestemmingsplannen die effect hebben op de woningvoorraad enerzijds en anderzijds het opstellen van woonzorgvisies; en/of</text:p>
              </text:list-item>
              <text:list-item text:style-override="id1-3-2-2-5-3-3">
                <text:number>c.</text:number>
                <text:p text:style-name="al">het inschakelen van expertise bij het sluiten van anterieure overeenkomsten met marktpartijen voor nieuwbouw- en/of herstructureringsproject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 </text:p>
                <text:list text:style-name="id1-3-2-2-6-2-3">
                  <text:list-item text:style-override="id1-3-2-2-6-2-3-1">
                    <text:number>a.</text:number>
                    <text:p text:style-name="al">het project in strijd is met bestaand provinciaal of landelijk beleid;</text:p>
                  </text:list-item>
                  <text:list-item text:style-override="id1-3-2-2-6-2-3-2">
                    <text:number>b.</text:number>
                    <text:p text:style-name="al">een door een waterschap ingediend project niet is geaccordeerd door de betreffende gemeente.</text:p>
                  </text:list-item>
                </text:list>
              </text:list-item>
              <text:list-item text:style-override="id1-3-2-2-6-3">
                <text:number>2.</text:number>
                <text:p text:style-name="al">De weigeringsgrond van artikel 2.5, eerste lid onder e, van de Procedureregeling is niet van toepass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de werkzaamheden waarvoor subsidie wordt aangevraagd hebben aantoonbaar ten doel de voorfase van herstructurerings- en/of nieuwbouwprojecten voor woningbouw te versnellen of het opstellen van een woonzorgvisie;</text:p>
              </text:list-item>
              <text:list-item text:style-override="id1-3-2-2-7-3-2">
                <text:number>b.</text:number>
                <text:p text:style-name="al">de werkzaamheden waarvoor subsidie wordt aangevraagd hebben betrekking op (een) locatie(s) in de provincie Groning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Subsidiabel zijn de kosten voor de activiteiten zoals genoemd onder artikel 5.</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de kosten voor de uitvoering van herstructurerings- en/of nieuwbouwplannen;</text:p>
              </text:list-item>
              <text:list-item text:style-override="id1-3-2-2-9-3-2">
                <text:number>a.</text:number>
                <text:p text:style-name="al">de kosten voor aankoop en/of sloop van panden;</text:p>
              </text:list-item>
              <text:list-item text:style-override="id1-3-2-2-9-3-3">
                <text:number>b.</text:number>
                <text:p text:style-name="al">exploitatie- en kapitaalslasten.</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Een subsidieaanvraag bevat:</text:p>
                <text:list text:style-name="id1-3-2-2-10-3-3">
                  <text:list-item text:style-override="id1-3-2-2-10-3-3-1">
                    <text:number>a.</text:number>
                    <text:p text:style-name="al">een beschrijving van de activiteiten waarvoor subsidie wordt aangevraagd; </text:p>
                  </text:list-item>
                  <text:list-item text:style-override="id1-3-2-2-10-3-3-2">
                    <text:number>b.</text:number>
                    <text:p text:style-name="al">een offerte van de kosten waarvoor subsidie wordt aangevraagd; en/of</text:p>
                  </text:list-item>
                  <text:list-item text:style-override="id1-3-2-2-10-3-3-3">
                    <text:number>c.</text:number>
                    <text:p text:style-name="al">een conceptvacaturetekst met financiële onderbouwing van de salariëring voor de inhuur van interne personele ondersteuning.</text:p>
                  </text:list-item>
                </text:list>
              </text:list-item>
            </text:list>
          </text:section>
          <text:section text:name="artikel_id1-3-2-2-11" text:style-name="artikel">
            <text:p text:style-name="artikel_kop_titel"><text:span text:style-name="artikel_kop_label">Artikel</text:span> <text:span text:style-name="artikel_kop_nr">11</text:span> Openstelling</text:p>
            <text:list text:style-name="id1-3-2-2-11-2">
              <text:list-item text:style-override="id1-3-2-2-11-2">
                <text:number>1.</text:number>
                <text:p text:style-name="al">Gedeputeerde staten stellen voor deze regeling één of meerdere openstellingsbesluiten vast.</text:p>
              </text:list-item>
              <text:list-item text:style-override="id1-3-2-2-11-3">
                <text:number>2.</text:number>
                <text:p text:style-name="al">Een openstellingsbesluit bevat een aanvraagperiode en een subsidieplafond met deelplafonds.</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hoogte voor de gemeenten bedraagt 100% van de subsidiabele kosten, met het deelplafond als maximum.</text:p>
              </text:list-item>
              <text:list-item text:style-override="id1-3-2-2-12-3">
                <text:number>2.</text:number>
                <text:p text:style-name="al">De hoogte van de subsidie voor waterschappen bedraagt 100% van de subsidiabele kosten met een maximum van € 10.000,- per project.</text:p>
              </text:list-item>
            </text:list>
          </text:section>
          <text:section text:name="artikel_id1-3-2-2-13" text:style-name="artikel">
            <text:p text:style-name="artikel_kop_titel"><text:span text:style-name="artikel_kop_label">Artikel</text:span> <text:span text:style-name="artikel_kop_nr">13</text:span> Verdeelcriteria</text:p>
            <text:p text:style-name="al">De subsidie wordt evenredig verdeeld over de tien Groningse gemeenten.</text:p>
          </text:section>
          <text:section text:name="artikel_id1-3-2-2-14" text:style-name="artikel">
            <text:p text:style-name="artikel_kop_titel"><text:span text:style-name="artikel_kop_label">Artikel</text:span> <text:span text:style-name="artikel_kop_nr">14</text:span> Subsidieverplichtingen</text:p>
            <text:p text:style-name="al">De subsidieontvanger heeft in ieder geval de volgende verplichtingen:</text:p>
            <text:list text:style-name="id1-3-2-2-14-3">
              <text:list-item text:style-override="id1-3-2-2-14-3-1">
                <text:number>a.</text:number>
                <text:p text:style-name="al">de werkzaamheden waarvoor subsidie wordt aangevraagd worden uiterlijk binnen zes maanden na subsidieverlening gestart;</text:p>
              </text:list-item>
              <text:list-item text:style-override="id1-3-2-2-14-3-2">
                <text:number>b.</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4-3-3">
                <text:number>c.</text:number>
                <text:p text:style-name="al">bij afronding van de activiteiten overlegt de subsidieontvanger een inhoudelijk eindverslag met bijbehorende SiSa-verantwoording.</text:p>
              </text:list-item>
            </text:list>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gedurende de looptijd van de subsidie jaarlijks financiële verantwoordingsinformatie over de voortgang van de gesubsidieerde kosten te verstrekken, door middel van de SISA-bijlage in de jaarrekening van de subsidieontvanger met de in de beschikking opgenomen SISA-codering.</text:p>
              </text:list-item>
              <text:list-item text:style-override="id1-3-2-2-15-3">
                <text:number>2.</text:number>
                <text:p text:style-name="al">De subsidie wordt vastgesteld nadat de subsidieontvanger een aanvraag tot vaststelling van de subsidie inclusief een inhoudelijk verslag conform de beschikking heeft ingediend.</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80% van het verleende subsidiebedrag.</text:p>
              </text:list-item>
              <text:list-item text:style-override="id1-3-2-2-16-3">
                <text:number>2.</text:number>
                <text:p text:style-name="al">Het voorschot, bedoeld in het eerste lid, wordt in één keer uitbetaald.</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bekendmaking in het Provinciaal Bla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Flexpool versnelling voorfase woningbouw provincie Groningen 2025-2026.</text:p>
          </text:section>
        </text:section>
        <text:section text:name="regeling-sluiting_id1-3-2-3" text:style-name="regeling-sluiting">
          <text:section text:name="ondertekening_id1-3-2-3-1">
            <text:p><text:span text:style-name="functie">Groningen, 27 mei 2025</text:span></text:p>
            <text:p><text:span text:style-name="functie"/></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8133</meta:user-defined>
    <meta:user-defined meta:name="DCTERMS.alternative">Subsidieregeling Flexpool versnelling voorfase woningbouw provincie Groningen 2025-2026</meta:user-defined>
    <dc:language>nl</dc:language>
    <meta:user-defined meta:name="OVERHEIDop.locatietype/OVERHEIDop.gebiedsmarkering">Provincie</meta:user-defined>
    <meta:user-defined meta:name="DC.title">Subsidieregeling Flexpool versnelling voorfase woningbouw provincie Groningen 2025-2026</meta:user-defined>
    <meta:user-defined meta:name="DCTERMS.W3CDTF/DCTERMS.available">2025-05-30</meta:user-defined>
    <meta:user-defined meta:name="DCTERMS.W3CDTF/OVERHEIDop.jaargang">2025</meta:user-defined>
    <meta:user-defined meta:name="OVERHEIDop.publicationIssue">8780</meta:user-defined>
    <meta:user-defined meta:name="OVERHEIDop.betreftRegeling">CVDR739843_1</meta:user-defined>
    <meta:user-defined meta:name="xs:date/OVERHEIDop.startdatum">2025-05-31</meta:user-defined>
    <meta:user-defined meta:name="OVERHEIDop.PrbID/DC.identifier">prb-2025-8780</meta:user-defined>
    <meta:user-defined meta:name="OVERHEIDop.versieInformatie"/>
  </office:meta>
</office:document-meta>
</file>