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elkveebedrijf Van Stee voor het gedeeltelijk intrekken van de bestaande natuurvergunning het daarna in werking hebben van een akkerbouwbedrijf inclusief bijbehorende mestopslagen op deze locatie, Provincialeweg 6 in Wissenkerk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Provincialeweg 6, Wissenkerke</text:p>
            <text:p text:style-name="common-al">Aangevraagde activiteit(en): Natura 2000-activiteit</text:p>
            <text:p text:style-name="common-al">Betreft: Melkveebedrijf van Stee </text:p>
            <text:p text:style-name="common-al">Datum ontvangst: 7 januari 2025</text:p>
            <text:p text:style-name="common-al">Zaaknummer: 603341</text:p>
            <text:p text:style-name="common-al">DSO verzoeknummer : 202501070015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03341</meta:user-defined>
    <meta:user-defined meta:name="DCTERMS.abstract">Aanvraag omgevingsvergunning van Melkveebedrijf Van Stee voor het gedeeltelijk intrekken van de bestaande natuurvergunning het daarna in werking hebben van een akkerbouwbedrijf inclusief bijbehorende mestopslagen op deze locatie, Provincialeweg 6 in Wissenkerke.</meta:user-defined>
    <dc:language>nl</dc:language>
    <meta:user-defined meta:name="OVERHEIDop.locatietype/OVERHEIDop.gebiedsmarkering">Adres</meta:user-defined>
    <meta:user-defined meta:name="DC.title">Aanvraag omgevingsvergunning van Melkveebedrijf Van Stee voor het gedeeltelijk intrekken van de bestaande natuurvergunning het daarna in werking hebben van een akkerbouwbedrijf inclusief bijbehorende mestopslagen op deze locatie, Provincialeweg 6 in Wissenkerke</meta:user-defined>
    <meta:user-defined meta:name="DCTERMS.W3CDTF/DCTERMS.available">2025-01-29</meta:user-defined>
    <meta:user-defined meta:name="DCTERMS.W3CDTF/OVERHEIDop.jaargang">2025</meta:user-defined>
    <meta:user-defined meta:name="OVERHEIDop.publicationIssue">878</meta:user-defined>
    <meta:user-defined meta:name="OVERHEIDop.PrbID/DC.identifier">prb-2025-878</meta:user-defined>
    <meta:user-defined meta:name="OVERHEIDop.versieInformatie"/>
  </office:meta>
</office:document-meta>
</file>