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plaatsen van aanduidingsborden i.v.m. Zomerfeest Rossum, op de N736, provinciale weg Oldenzaal - Ootmarsum, tussen hectometerpunten 4.300 en 5.0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1 mei 2025 een verzoek tot het behandelen van een aanvraag voor een beschikking hebben ontvangen waarbij de reguliere voorbereidingsprocedure van toepassing is. De aanvraag gaat over het plaatsen van aanduidingsborden (Zomerfeest Rossum) voor de locatie op de N736, provinciale weg Oldenzaal - Ootmarsum, tussen hectometerpunten 4.300 en 5.00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779</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779</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779</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4169</meta:user-defined>
    <meta:user-defined meta:name="DCTERMS.abstract">Kennisgeving ontvangst van een vergunningsaanvraag voor het plaatsen van aanduidingsborden i.v.m. Zomerfeest Rossum, op de N736, provinciale weg Oldenzaal - Ootmarsum, tussen hectometerpunten 4.300 en 5.000</meta:user-defined>
    <dc:language>nl</dc:language>
    <meta:user-defined meta:name="OVERHEIDop.locatietype/OVERHEIDop.gebiedsmarkering">Vlak</meta:user-defined>
    <meta:user-defined meta:name="DC.title">Kennisgeving ontvangst van een vergunningsaanvraag voor het plaatsen van aanduidingsborden i.v.m. Zomerfeest Rossum, op de N736, provinciale weg Oldenzaal - Ootmarsum, tussen hectometerpunten 4.300 en 5.000</meta:user-defined>
    <meta:user-defined meta:name="DCTERMS.W3CDTF/DCTERMS.available">2025-06-02</meta:user-defined>
    <meta:user-defined meta:name="DCTERMS.W3CDTF/OVERHEIDop.jaargang">2025</meta:user-defined>
    <meta:user-defined meta:name="OVERHEIDop.publicationIssue">8779</meta:user-defined>
    <meta:user-defined meta:name="OVERHEIDop.PrbID/DC.identifier">prb-2025-8779</meta:user-defined>
    <meta:user-defined meta:name="OVERHEIDop.versieInformatie"/>
  </office:meta>
</office:document-meta>
</file>