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 , km 0.100 t/m 0.400 &amp; N224 38.400 t/m 40.50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ooraankondigingsborden t.b.v.  het NK wielrennen E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5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5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7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4 , km 0.100 t/m 0.400 &amp; N224 38.400 t/m 40.500 in Ede</meta:user-defined>
    <meta:user-defined meta:name="OVERHEIDop.datumEindeReactietermijn">2025-07-15</meta:user-defined>
    <meta:user-defined meta:name="OVERHEIDop.TilID/OVERHEIDop.terinzageleggingOP">til-2025-18044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77</meta:user-defined>
    <meta:user-defined meta:name="OVERHEIDop.PrbID/DC.identifier">prb-2025-8777</meta:user-defined>
    <meta:user-defined meta:name="OVERHEIDop.versieInformatie"/>
  </office:meta>
</office:document-meta>
</file>