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6, Susteren - Maaseik, van kilometrering  2.2 tot kilometrering 2.3, aan de rechterzijde van de weg. Omgeving Maaseikerweg 13, 6114JN Susteren Z2025-00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energiebron langs de provinciale weg N296, Susteren - Maaseik, van kilometrering  2.2 tot kilometrering 2.3, aan de rechterzijde van de weg. Omgeving Maaseikerweg 13, 6114JN Susteren.</text:p>
            <text:p text:style-name="common-al">Belanghebbenden kunnen binnen zes weken na de dag waarop dit besluit is verzonden bezwaar maken onder vermelding van zaaknummer Z2025-00000343.</text:p>
            <text:p text:style-name="common-al">Het besluit is verzonden op 14 april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96, Susteren - Maaseik, van kilometrering  2.2 tot kilometrering 2.3, aan de rechterzijde van de weg. Omgeving Maaseikerweg 13, 6114JN Susteren Z2025-00000343</meta:user-defined>
    <meta:user-defined meta:name="OVERHEIDop.datumEindeReactietermijn">2025-05-26</meta:user-defined>
    <meta:user-defined meta:name="OVERHEIDop.terinzageleggingBG">https://jeleefomgeving.nl/inzien/001737430/6f7c8168-e45e-4f76-a95d-8b408c440dba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76</meta:user-defined>
    <meta:user-defined meta:name="OVERHEIDop.PrbID/DC.identifier">prb-2025-8776</meta:user-defined>
    <meta:user-defined meta:name="OVERHEIDop.versieInformatie"/>
  </office:meta>
</office:document-meta>
</file>