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Oenerweg 2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Natura 2000 activiteit Oenerweg 2 te Heerde.</text:p>
            <text:p text:style-name="common-al">Provincie Gelderland heeft op 26-05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76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7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7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7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Oenerweg 2 Heer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8774</meta:user-defined>
    <meta:user-defined meta:name="OVERHEIDop.PrbID/DC.identifier">prb-2025-8774</meta:user-defined>
    <meta:user-defined meta:name="OVERHEIDop.versieInformatie"/>
  </office:meta>
</office:document-meta>
</file>