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Triatlon Vroomshoop" op 6 september 2025, op de N341, provinciale weg Ommen - Kloosterhaar, tussen hectometerpunten 8.400 en 8.7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mei 2025 een verzoek tot het behandelen van een aanvraag voor een beschikking hebben ontvangen waarbij de reguliere voorbereidingsprocedure van toepassing is. De aanvraag gaat over het evenement "Triatlon Vroomshoop" op 6 september 2025 voor de locatie op de N341, provinciale weg Ommen - Kloosterhaar, tussen hectometerpunten 8.400 en 8.7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7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7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68</meta:user-defined>
    <meta:user-defined meta:name="DCTERMS.abstract">Kennisgeving ontvangst van een vergunningsaanvraag voor het evenement "Triatlon Vroomshoop" op 6 september 2025, op de N341, provinciale weg Ommen - Kloosterhaar, tussen hectometerpunten 8.400 en 8.720</meta:user-defined>
    <dc:language>nl</dc:language>
    <meta:user-defined meta:name="OVERHEIDop.locatietype/OVERHEIDop.gebiedsmarkering">Vlak</meta:user-defined>
    <meta:user-defined meta:name="DC.title">Kennisgeving ontvangst van een vergunningsaanvraag voor het evenement "Triatlon Vroomshoop" op 6 september 2025, op de N341, provinciale weg Ommen - Kloosterhaar, tussen hectometerpunten 8.400 en 8.720</meta:user-defined>
    <meta:user-defined meta:name="DCTERMS.W3CDTF/DCTERMS.available">2025-06-02</meta:user-defined>
    <meta:user-defined meta:name="DCTERMS.W3CDTF/OVERHEIDop.jaargang">2025</meta:user-defined>
    <meta:user-defined meta:name="OVERHEIDop.publicationIssue">8773</meta:user-defined>
    <meta:user-defined meta:name="OVERHEIDop.PrbID/DC.identifier">prb-2025-8773</meta:user-defined>
    <meta:user-defined meta:name="OVERHEIDop.versieInformatie"/>
  </office:meta>
</office:document-meta>
</file>