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300, Nuth - Kerkrade, nabij kilometrering 0.8 en van kilometrering 25.2 tot kilometrering 25.3, aan beide zijden van de weg. Omgeving Industriestraat 1, 6361HD Nuth Z2025-000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energiebron langs de provinciale weg N300, Nuth - Kerkrade, nabij kilometrering 0.8 en van kilometrering 25.2 tot kilometrering 25.3, aan beide zijden van de weg. Omgeving Industriestraat 1, 6361HD Nuth.</text:p>
            <text:p text:style-name="common-al">Belanghebbenden kunnen binnen zes weken na de dag waarop dit besluit is verzonden bezwaar maken onder vermelding van zaaknummer Z2025-00000133.</text:p>
            <text:p text:style-name="common-al">Het besluit is verzonden op 17 april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300, Nuth - Kerkrade, nabij kilometrering 0.8 en van kilometrering 25.2 tot kilometrering 25.3, aan beide zijden van de weg. Omgeving Industriestraat 1, 6361HD Nuth Z2025-00000133</meta:user-defined>
    <meta:user-defined meta:name="OVERHEIDop.datumEindeReactietermijn">2025-06-02</meta:user-defined>
    <meta:user-defined meta:name="OVERHEIDop.terinzageleggingBG">https://jeleefomgeving.nl/inzien/001737430/762c5307-16cd-4dd2-87ca-bf4775ff5dec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71</meta:user-defined>
    <meta:user-defined meta:name="OVERHEIDop.PrbID/DC.identifier">prb-2025-8771</meta:user-defined>
    <meta:user-defined meta:name="OVERHEIDop.versieInformatie"/>
  </office:meta>
</office:document-meta>
</file>