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Sint Jansgildestraa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Sint Jansgildestraat Beek.</text:p>
            <text:p text:style-name="common-al">Provincie Gelderland heeft op 22-05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74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7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Sint Jansgildestraat Beek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70</meta:user-defined>
    <meta:user-defined meta:name="OVERHEIDop.PrbID/DC.identifier">prb-2025-8770</meta:user-defined>
    <meta:user-defined meta:name="OVERHEIDop.versieInformatie"/>
  </office:meta>
</office:document-meta>
</file>