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evenement Zomerfeesten de Hoeve 2025 op de N347, provinciale weg Haaksbergen - Ommen, tussen hectometerpunten 1.530 en 2.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ontvingen wij een aanvraag voor het houden van het evenement Zomerfeesten de Hoeve 2025 op de N347, provinciale weg Haaksbergen - Ommen, tussen hectometerpunten 1.530 en 2.290. Gedeputeerde Staten hebben besloten dat de Vergunning evenement op de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76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6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6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609</meta:user-defined>
    <meta:user-defined meta:name="DCTERMS.abstract">Betreft: Besluit op aanvraag op locatie op de N347, provinciale weg Haaksbergen - Ommen, tussen hectometerpunten 1.530 en 2.290</meta:user-defined>
    <dc:language>nl</dc:language>
    <meta:user-defined meta:name="OVERHEIDop.locatietype/OVERHEIDop.gebiedsmarkering">Vlak</meta:user-defined>
    <meta:user-defined meta:name="DC.title">Kennisgeving besluit op een aanvraag voor het evenement Zomerfeesten de Hoeve 2025 op de N347, provinciale weg Haaksbergen - Ommen, tussen hectometerpunten 1.530 en 2.290</meta:user-defined>
    <meta:user-defined meta:name="DCTERMS.W3CDTF/DCTERMS.available">2025-06-02</meta:user-defined>
    <meta:user-defined meta:name="DCTERMS.W3CDTF/OVERHEIDop.jaargang">2025</meta:user-defined>
    <meta:user-defined meta:name="OVERHEIDop.publicationIssue">8769</meta:user-defined>
    <meta:user-defined meta:name="OVERHEIDop.PrbID/DC.identifier">prb-2025-8769</meta:user-defined>
    <meta:user-defined meta:name="OVERHEIDop.versieInformatie"/>
  </office:meta>
</office:document-meta>
</file>