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xell Real Estate Diessen B.V., De Buskes 14 Diessen - Z/253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industrieel bedrijf</text:p>
            <text:p text:style-name="common-al">Locatie:  De Buskes 14, 5087 MA te Diessen </text:p>
            <text:p text:style-name="common-al">Zaaknummer:  Z/253362</text:p>
            <text:p text:style-name="common-al">Activiteit: Natura 2000-activiteit</text:p>
            <text:p text:style-name="common-al">Datum ontvangen:  23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6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362</meta:user-defined>
    <dc:language>nl</dc:language>
    <meta:user-defined meta:name="OVERHEIDop.locatietype/OVERHEIDop.gebiedsmarkering">Adres</meta:user-defined>
    <meta:user-defined meta:name="DC.title">Provincie Noord-Brabant – Omgevingsvergunning aangevraagd – Axell Real Estate Diessen B.V., De Buskes 14 Diessen - Z/253362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67</meta:user-defined>
    <meta:user-defined meta:name="OVERHEIDop.PrbID/DC.identifier">prb-2025-8767</meta:user-defined>
    <meta:user-defined meta:name="OVERHEIDop.versieInformatie"/>
  </office:meta>
</office:document-meta>
</file>