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oekelerdijk 13 te Alkmaa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3 mei 2025 een aanvraag voor een omgevingsvergunning ontvangen. Het gaat over de bedrijfsactiviteiten gerelateerd aan de locatie van Sortiva B.V. gelegen aan de Boekelerdijk 13 te Alkmaar. De aanvraag is geregistreerd onder het kenmerk OMG-058256/DMS507511. </text:p>
            <text:p text:style-name="common-al">De aanvraag gaat over de  ‘Natura 2000-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256/DMS50751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6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6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6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256</meta:user-defined>
    <dc:language>nl</dc:language>
    <meta:user-defined meta:name="OVERHEIDop.locatietype/OVERHEIDop.gebiedsmarkering">Adres</meta:user-defined>
    <meta:user-defined meta:name="DC.title">Ontvangst aanvraag omgevingsvergunning Boekelerdijk 13 te Alkmaar (Natura 2000-activiteit)</meta:user-defined>
    <meta:user-defined meta:name="DCTERMS.W3CDTF/DCTERMS.available">2025-05-30</meta:user-defined>
    <meta:user-defined meta:name="DCTERMS.W3CDTF/OVERHEIDop.jaargang">2025</meta:user-defined>
    <meta:user-defined meta:name="OVERHEIDop.publicationIssue">8765</meta:user-defined>
    <meta:user-defined meta:name="OVERHEIDop.PrbID/DC.identifier">prb-2025-8765</meta:user-defined>
    <meta:user-defined meta:name="OVERHEIDop.versieInformatie"/>
  </office:meta>
</office:document-meta>
</file>