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Zoekweg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Grootscholte Steenbergen Holding B.V.</text:p>
            <text:p text:style-name="common-al">Locatie : Zoekweg te Steenbergen</text:p>
            <text:p text:style-name="common-al">Activiteit : Ontgrondingsactiviteit op land </text:p>
            <text:p text:style-name="common-al">Voor : de aanleg van een gietwaterbassin</text:p>
            <text:p text:style-name="common-al">Aanvraagdatum : 22 april 2025</text:p>
            <text:p text:style-name="common-al">DSO-kenmerk : 20250422 00411</text:p>
            <text:p text:style-name="common-al">Zaaknummer : Z-2025-006874</text:p>
            <text:p text:style-name="common-al">Verzenddatum besluit: 27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me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025-00399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6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6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6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6874</meta:user-defined>
    <dc:language>nl</dc:language>
    <meta:user-defined meta:name="OVERHEIDop.locatietype/OVERHEIDop.gebiedsmarkering">Weg</meta:user-defined>
    <meta:user-defined meta:name="DC.title">Provincie Noord-Brabant - besluit aanvraag omgevingsvergunning – Zoekweg te Steenbergen</meta:user-defined>
    <meta:user-defined meta:name="OVERHEIDop.datumEindeReactietermijn">2025-07-11</meta:user-defined>
    <meta:user-defined meta:name="OVERHEIDop.TilID/OVERHEIDop.terinzageleggingOP">til-2025-17997</meta:user-defined>
    <meta:user-defined meta:name="DCTERMS.W3CDTF/DCTERMS.available">2025-05-30</meta:user-defined>
    <meta:user-defined meta:name="DCTERMS.W3CDTF/OVERHEIDop.jaargang">2025</meta:user-defined>
    <meta:user-defined meta:name="OVERHEIDop.publicationIssue">8762</meta:user-defined>
    <meta:user-defined meta:name="OVERHEIDop.PrbID/DC.identifier">prb-2025-8762</meta:user-defined>
    <meta:user-defined meta:name="OVERHEIDop.versieInformatie"/>
  </office:meta>
</office:document-meta>
</file>