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wijziging van de emissiegrenswaarde  F4001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0 december 2024 een aanvraag op grond van de Omgevingswet ontvangen voor Westlake Epoxy B.V. (voorheen Hexion) aan de Vondelingenweg 601, 3196 KK te Rotterdam-Vondelingenplaat.</text:p>
            <text:p text:style-name="common-al"/>
            <text:p text:style-name="common-al">Het betreft een bedrijf waar de volgende activiteiten plaatsvinden de productie van kunstharsen, epikotes, synthetische carbonzuren en de grondstoffen epichloorhydrine (ECH) en diphenylolpropaan (DPP).</text:p>
            <text:p text:style-name="common-al"/>
            <text:p text:style-name="common-al">De aanvraag betreft het tijdelijk tot 1 juni 2026 uitstellen van het van kracht worden van de verlaagde emissiegrenswaarde voor stikstofoxiden uit een middelgrote stookinstallatie (F4001), gestookt op een niet-standaard brandstof, uit het Bal.</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5 juni 2025 tot en met 16 juli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6 juli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087233 en/of het verzoeknummer: 2024122001737.</text:p>
            <text:p text:style-name="common-al"/>
            <text:p text:style-name="common-al">U kunt de stukken ook digitaal inzien met betrekking tot deze procedure door op onderstaande link te klikken:</text:p>
            <text:p text:style-name="last-al">
            <text:a xlink:href="https://loket.dcmr.nl/mozard/!suite92.scherm1007?mObj=9495461" xlink:type="simple">https://loket.dcmr.nl/mozard/!suite92.scherm1007?mObj=949546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7233 </meta:user-defined>
    <meta:user-defined meta:name="DCTERMS.abstract">GS hebben voornemen vergunning te verlenen inzake tijdelijk uitstellen van het van kracht worden van verlaagde emissiegrenswaarde voor stikstofoxiden uit middelgrote stookinstallatie (F4001). </meta:user-defined>
    <dc:language>nl</dc:language>
    <meta:user-defined meta:name="OVERHEIDop.locatietype/OVERHEIDop.gebiedsmarkering">Adres</meta:user-defined>
    <meta:user-defined meta:name="DC.title">Kennisgeving voornemen om een vergunning voor de wijziging van de emissiegrenswaarde  F4001 aan de Vondelingenweg 601 te Rotterdam-Vondelingenplaat</meta:user-defined>
    <meta:user-defined meta:name="DCTERMS.W3CDTF/DCTERMS.available">2025-06-04</meta:user-defined>
    <meta:user-defined meta:name="DCTERMS.W3CDTF/OVERHEIDop.jaargang">2025</meta:user-defined>
    <meta:user-defined meta:name="OVERHEIDop.publicationIssue">8761</meta:user-defined>
    <meta:user-defined meta:name="OVERHEIDop.PrbID/DC.identifier">prb-2025-8761</meta:user-defined>
    <meta:user-defined meta:name="OVERHEIDop.versieInformatie"/>
  </office:meta>
</office:document-meta>
</file>