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Esso Nederland B.V. 22931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op 4 oktober 2023 een aanvraag op grond van de Wet algemene bepalingen omgevingsrecht (Wabo) ontvangen van Esso Nederland B.V. voor de inrichting aan de Botlekweg 121 te Rotterdam-Botlek.</text:p>
            <text:p text:style-name="common-al">Esso bedrijft in Botlek Rotterdam een inrichting waar de activiteiten raffinage van aardolie en productie van aromatische koolwaterstoffen plaatsvinden.</text:p>
            <text:p text:style-name="common-al">De aanvraag bevat het onderdeel verandering, milieu. </text:p>
            <text:p text:style-name="common-al"/>
            <text:p text:style-name="common-al">De aanvraag betreft het Advanced Recycling Rotterdam Project. Dit project behelst het toepassen van kunststofafval, verkregen uit PP, PE en PS, als voeding voor het Flexicoker proces. Het gaat om kunststofafval dat niet meer geschikt is voor hergebruik of mechanische circulatie. Door deze afvalstroom te gebruiken in het Flexicoker proces om vervolgens mede te worden verwerkt in de eindproducten van Esso in plaats van te laten verbranden in een afvalverbrandingsinstallatie, krijgt deze stroom alsnog een circulaire bestemming. </text:p>
            <text:p text:style-name="common-al">Voor deze wijziging zal de huidige installatie aangesloten worden op een nieuw te bouwen installatie van waaruit de kunststofafvalstroom geschikt gemaakt wordt om via de al bestaande installaties verder verwerkt te worden. De nieuw in gebruik te nemen installatie bestaat onder andere uit: een silo, leidingen, warmtewisselaar, mengvat, pomp, ferroscheider. De bouw hiervan is vergund op 14 juni 2024 met kenmerk 2461298_6072983.</text:p>
            <text:p text:style-name="common-al">Gedeputeerde Staten van Zuid-Holland maken bekend dat zij het voornemen hebben de vergunning te verlenen.</text:p>
            <text:p text:style-name="common-al"/>
            <text:p text:style-name="common-al">
            <text:span text:style-name="nadrukvet">Inzage</text:span>
          </text:p>
            <text:p text:style-name="common-al">U kunt de ontwerpbeschikking en overige van belang zijnde stukken tijdens kantooruren van 5 juni 2025 </text:p>
            <text:p text:style-name="common-al">tot en met 16 juli 2025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u een zienswijze hebt ingebracht tegen de ontwerpbeschikking en/of als u belanghebbende bent.</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293177 en het Olo nummer: 8102361.</text:p>
            <text:p text:style-name="common-al">Voor de betreffende stukken met betrekking tot deze procedure kunt u op bijgaande link klikken:</text:p>
            <text:p text:style-name="last-al">
            <text:a xlink:href="https://loket.dcmr.nl/mozard/!suite92.scherm1007?mObj=8838225" xlink:type="simple">https://loket.dcmr.nl/mozard/!suite92.scherm1007?mObj=883822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75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75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75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293177 </meta:user-defined>
    <meta:user-defined meta:name="DCTERMS.abstract">GS hebben voornemen vergunning te verlenen inzake Advanced Recycling Rotterdam Project. </meta:user-defined>
    <dc:language>nl</dc:language>
    <meta:user-defined meta:name="OVERHEIDop.locatietype/OVERHEIDop.gebiedsmarkering">Adres</meta:user-defined>
    <meta:user-defined meta:name="DC.title">Kennisgeving ontwerpbeschikking Esso Nederland B.V. 2293177</meta:user-defined>
    <meta:user-defined meta:name="DCTERMS.W3CDTF/DCTERMS.available">2025-06-04</meta:user-defined>
    <meta:user-defined meta:name="DCTERMS.W3CDTF/OVERHEIDop.jaargang">2025</meta:user-defined>
    <meta:user-defined meta:name="OVERHEIDop.publicationIssue">8759</meta:user-defined>
    <meta:user-defined meta:name="OVERHEIDop.PrbID/DC.identifier">prb-2025-8759</meta:user-defined>
    <meta:user-defined meta:name="OVERHEIDop.versieInformatie"/>
  </office:meta>
</office:document-meta>
</file>