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3, Roermond - Posterholt, ter hoogte van kilometrering 10.5, aan beide zijden van de weg. Omgeving Heinsbergerweg 83, 6061AH Posterholt Z2025-000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accukast langs de provinciale weg N293, Roermond - Posterholt, ter hoogte van kilometrering 10.5, aan beide zijden van de weg. Omgeving Heinsbergerweg 83, 6061AH Posterholt.</text:p>
            <text:p text:style-name="common-al">Belanghebbenden kunnen binnen zes weken na de dag waarop dit besluit is verzonden bezwaar maken onder vermelding van zaaknummer Z2025-00000341.</text:p>
            <text:p text:style-name="common-al">Het besluit is verzonden op 30 april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93, Roermond - Posterholt, ter hoogte van kilometrering 10.5, aan beide zijden van de weg. Omgeving Heinsbergerweg 83, 6061AH Posterholt Z2025-00000341</meta:user-defined>
    <meta:user-defined meta:name="OVERHEIDop.datumEindeReactietermijn">2025-06-11</meta:user-defined>
    <meta:user-defined meta:name="OVERHEIDop.terinzageleggingBG">https://jeleefomgeving.nl/inzien/001737430/3d5668c1-09a4-4b69-a98c-e4c4b780a7d8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57</meta:user-defined>
    <meta:user-defined meta:name="OVERHEIDop.PrbID/DC.identifier">prb-2025-8757</meta:user-defined>
    <meta:user-defined meta:name="OVERHEIDop.versieInformatie"/>
  </office:meta>
</office:document-meta>
</file>