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de parkeerfaciliteiten aan de Boyne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6 mei 2025 een aanvraag voor een omgevingsvergunning ontvangen voor Air Products Nederland B.V. aan de Boyneweg 10 3197 LK te Rotterdam-Botlek. De aanvraag betreft het uitbreiden van de parkeerfaciliteiten en het formaliseren van de bestaande parkeerplaatsen in overeenstemming met de verleende omgevingsvergunning. De wijzigingen bestaan uit het volgende, het uitbreiden van activiteiten met parkeren van waterstoftrailers (Bhy), het formaliseren van de huidige parkeerplaatsen van vloeibare zuurstof (LOX), vloeibare stikstof (LIN), vloeibare argon (LAR) en vloeibare waterstof (Lhy), het op druk brengen van trailers op de CO-verlaadplaats (tijdelijk) en een aanpassing in TTF, het laden van trailers op 200 ba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682918 en/of het verzoeknummer: 20250526018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2918 </meta:user-defined>
    <meta:user-defined meta:name="DCTERMS.abstract">GS hebben aanvraag omgevingsvergunning ontvangen inzake uitbreiden parkeerfaciliteiten en formaliseren bestaande parkeerplaatsen in overeenstemming met verleende omgevingsvergunning</meta:user-defined>
    <dc:language>nl</dc:language>
    <meta:user-defined meta:name="OVERHEIDop.locatietype/OVERHEIDop.gebiedsmarkering">Adres</meta:user-defined>
    <meta:user-defined meta:name="DC.title">Kennisgeving aanvraag vergunning voor het uitbreiden van de parkeerfaciliteiten aan de Boyneweg 10 te Rotterdam-Botlek</meta:user-defined>
    <meta:user-defined meta:name="DCTERMS.W3CDTF/DCTERMS.available">2025-05-30</meta:user-defined>
    <meta:user-defined meta:name="DCTERMS.W3CDTF/OVERHEIDop.jaargang">2025</meta:user-defined>
    <meta:user-defined meta:name="OVERHEIDop.publicationIssue">8755</meta:user-defined>
    <meta:user-defined meta:name="OVERHEIDop.PrbID/DC.identifier">prb-2025-8755</meta:user-defined>
    <meta:user-defined meta:name="OVERHEIDop.versieInformatie"/>
  </office:meta>
</office:document-meta>
</file>