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op de N331, provinciale weg Zwolle - grens Flevoland, tussen hectometerpunten 21.950 en 21.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aanleggen van kabels en leidingen voor de locatie op de N331, provinciale weg Zwolle - grens Flevoland, tussen hectometerpunten 21.950 en 21.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59</meta:user-defined>
    <meta:user-defined meta:name="DCTERMS.abstract">Kennisgeving ontvangst van een vergunningsaanvraag voor het aanleggen van kabels en leidingen, op de N331, provinciale weg Zwolle - grens Flevoland, tussen hectometerpunten 21.950 en 21.465</meta:user-defined>
    <dc:language>nl</dc:language>
    <meta:user-defined meta:name="OVERHEIDop.locatietype/OVERHEIDop.gebiedsmarkering">Vlak</meta:user-defined>
    <meta:user-defined meta:name="DC.title">Kennisgeving ontvangst van een vergunningsaanvraag voor het aanleggen van kabels en leidingen, op de N331, provinciale weg Zwolle - grens Flevoland, tussen hectometerpunten 21.950 en 21.465</meta:user-defined>
    <meta:user-defined meta:name="DCTERMS.W3CDTF/DCTERMS.available">2025-06-02</meta:user-defined>
    <meta:user-defined meta:name="DCTERMS.W3CDTF/OVERHEIDop.jaargang">2025</meta:user-defined>
    <meta:user-defined meta:name="OVERHEIDop.publicationIssue">8754</meta:user-defined>
    <meta:user-defined meta:name="OVERHEIDop.PrbID/DC.identifier">prb-2025-8754</meta:user-defined>
    <meta:user-defined meta:name="OVERHEIDop.versieInformatie"/>
  </office:meta>
</office:document-meta>
</file>