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97, Born - Millen, ter hoogte van kilometrering 14.1, aan beide zijden van de weg. Omgeving Vloedgraafpad 1, 6136KK Sittard Z2025-00000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camerasysteem met eigen stroomvoorziening langs de provinciale weg N297, Born - Millen, ter hoogte van kilometrering 14.1, aan beide zijden van de weg. Omgeving Vloedgraafpad 1, 6136KK Sittard.</text:p>
            <text:p text:style-name="common-al">Belanghebbenden kunnen binnen zes weken na de dag waarop dit besluit is verzonden bezwaar maken onder vermelding van zaaknummer Z2025-00000289.</text:p>
            <text:p text:style-name="common-al">Het besluit is verzonden op 30 april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5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5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5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overige objecten, langs de provinciale weg N297, Born - Millen, ter hoogte van kilometrering 14.1, aan beide zijden van de weg. Omgeving Vloedgraafpad 1, 6136KK Sittard Z2025-00000289</meta:user-defined>
    <meta:user-defined meta:name="OVERHEIDop.datumEindeReactietermijn">2025-06-11</meta:user-defined>
    <meta:user-defined meta:name="OVERHEIDop.terinzageleggingBG">https://jeleefomgeving.nl/inzien/001737430/85966d3c-be2e-4304-8c19-2ffa37161068</meta:user-defined>
    <meta:user-defined meta:name="DCTERMS.W3CDTF/DCTERMS.available">2025-06-02</meta:user-defined>
    <meta:user-defined meta:name="DCTERMS.W3CDTF/OVERHEIDop.jaargang">2025</meta:user-defined>
    <meta:user-defined meta:name="OVERHEIDop.publicationIssue">8751</meta:user-defined>
    <meta:user-defined meta:name="OVERHEIDop.PrbID/DC.identifier">prb-2025-8751</meta:user-defined>
    <meta:user-defined meta:name="OVERHEIDop.versieInformatie"/>
  </office:meta>
</office:document-meta>
</file>