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vergunning ontgrondingsactiviteit op de locatie Zuid IJsseldijk IJsselstei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Utrecht, heeft op 26 mei 2025 een aanvraag ontvangen van te voor een omgevingsvergunning. Deze aanvraag gaat over een ontgrondingsactiviteit op de locatie Zuid IJsseldijk IJsselstein. Het gaat om een activiteit zoals beschreven in artikel 16.6 van het Besluit activiteiten leefomgeving (Bal).</text:p>
            <text:p text:style-name="common-al">
            <text:span text:style-name="nadrukvet">Voorbereidingsprocedure</text:span>
          </text:p>
            <text:p text:style-name="common-al">De aanvraag heeft zaakkenmerk: Z/25/1150471. Voor deze aanvraag geldt de reguliere voorbereidingsprocedure. </text:p>
            <text:p text:style-name="common-al">
            <text:span text:style-name="nadrukvet">Geen bezwaar</text:span>
          </text:p>
            <text:p text:style-name="common-al">Tegen deze aanvraag kan geen bezwaar worden ingediend. Dit kan pas nadat een besluit op de aanvraag is genomen. Wij nemen binnen 8 weken na ontvangst van de aanvraag een besluit. Als wij voor het nemen van het besluit instemming nodig hebben van een andere overheidsinstantie, dan nemen wij binnen 12 weken een besluit. Deze termijnen kunnen wij met zes weken verlengen.</text:p>
            <text:p text:style-name="common-al">
            <text:span text:style-name="nadrukvet">Meer informatie</text:span>
          </text:p>
            <text:p text:style-name="common-al">Heeft u vragen? Neemt u dan contact op met de RUD Utrecht via telefoonnummer 030-7023300 of <text:span text:style-name="nadrukondlijn"/></text:p>
            <text:p text:style-name="common-al">
            <text:span text:style-name="nadrukondlijn">info@rudutrecht.nl</text:span>. Vermeldt u hierbij het hierboven genoemde zaakkenmerk. 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75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5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5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1150471</meta:user-defined>
    <dc:language>nl</dc:language>
    <meta:user-defined meta:name="OVERHEIDop.locatietype/OVERHEIDop.gebiedsmarkering">Vlak</meta:user-defined>
    <meta:user-defined meta:name="DC.title">Bekendmaking aanvraag omgevingsvergunning ontgrondingsactiviteit op de locatie Zuid IJsseldijk IJsselstein</meta:user-defined>
    <meta:user-defined meta:name="DCTERMS.W3CDTF/DCTERMS.available">2025-05-30</meta:user-defined>
    <meta:user-defined meta:name="DCTERMS.W3CDTF/OVERHEIDop.jaargang">2025</meta:user-defined>
    <meta:user-defined meta:name="OVERHEIDop.publicationIssue">8750</meta:user-defined>
    <meta:user-defined meta:name="OVERHEIDop.PrbID/DC.identifier">prb-2025-8750</meta:user-defined>
    <meta:user-defined meta:name="OVERHEIDop.versieInformatie"/>
  </office:meta>
</office:document-meta>
</file>