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sthuislaan 5, 7 e.o. (Pesthuiscomplex)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mei 2025 van een aanvraag om een omgevingsvergunning als bedoeld in de Omgevingswet. De aanvraag betreft het renoveren van bestaande opstallen, de buitenruimte en het bouwen van nieuwbouw met de aanwezigheid hierbij van de gewone dwergvleermuis en de meervleermuis op locatie <text:span text:style-name="nadrukvet">Pesthuislaan 5, 7 e.o. (Pesthuiscomplex) 2333 BA, te Leiden</text:span>.</text:p>
            <text:p text:style-name="common-al">De aanvraag is ingediend voor een flora- en fauna-activiteit als bedoeld in artikel 5.1, tweede lid, onder g, van de Omgevingswet. De aanvraag is geregistreerd met het zaaknummer <text:span text:style-name="nadrukvet">011359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bestaande opstallen, de buitenruimte en het bouwen van nieuwbouw met de aanwezigheid hierbij van de gewone dwergvleermuis en de meervleermuis.</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Pesthuislaan 5, 7 e.o. (Pesthuiscomplex) te Leiden</meta:user-defined>
    <meta:user-defined meta:name="DCTERMS.W3CDTF/DCTERMS.available">2025-05-30</meta:user-defined>
    <meta:user-defined meta:name="DCTERMS.W3CDTF/OVERHEIDop.jaargang">2025</meta:user-defined>
    <meta:user-defined meta:name="OVERHEIDop.publicationIssue">8747</meta:user-defined>
    <meta:user-defined meta:name="OVERHEIDop.PrbID/DC.identifier">prb-2025-8747</meta:user-defined>
    <meta:user-defined meta:name="OVERHEIDop.versieInformatie"/>
  </office:meta>
</office:document-meta>
</file>