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Oosterhout van S.P.F.J. en C.C.A.P., Scheerbiesstraat 4 Wagenberg - Z/25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eerbiesstraat 4, 4845 PL te Wagenberg </text:p>
            <text:p text:style-name="common-al">Zaaknummer:  Z/253341</text:p>
            <text:p text:style-name="common-al">Activiteit: Natura 2000-activiteit</text:p>
            <text:p text:style-name="common-al">Datum ontvangen:  2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341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Oosterhout van S.P.F.J. en C.C.A.P., Scheerbiesstraat 4 Wagenberg - Z/253341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40</meta:user-defined>
    <meta:user-defined meta:name="OVERHEIDop.PrbID/DC.identifier">prb-2025-8740</meta:user-defined>
    <meta:user-defined meta:name="OVERHEIDop.versieInformatie"/>
  </office:meta>
</office:document-meta>
</file>