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595, Valkenburg - Wittem, kilometrering  3.1 tot kilometrering 3.5, aan beide zijden van de weg. Omgeving Panhuis 12, 6305AR Schin op Geul Z2025-0000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ijdelijke langs de provinciale weg N595, Valkenburg - Wittem, kilometrering  3.1 tot kilometrering 3.5, aan beide zijden van de weg. Omgeving Panhuis 12, 6305AR Schin op Geul.</text:p>
            <text:p text:style-name="common-al">Belanghebbenden kunnen binnen zes weken na de dag waarop dit besluit is verzonden bezwaar maken onder vermelding van zaaknummer Z2025-00000701.</text:p>
            <text:p text:style-name="common-al">Het besluit is verzonden op 27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595, Valkenburg - Wittem, kilometrering  3.1 tot kilometrering 3.5, aan beide zijden van de weg. Omgeving Panhuis 12, 6305AR Schin op Geul Z2025-00000701</meta:user-defined>
    <meta:user-defined meta:name="OVERHEIDop.datumEindeReactietermijn">2025-07-08</meta:user-defined>
    <meta:user-defined meta:name="OVERHEIDop.terinzageleggingBG">https://jeleefomgeving.nl/inzien/001737430/a9e14d75-f044-4015-9a58-86db96cbcbd9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39</meta:user-defined>
    <meta:user-defined meta:name="OVERHEIDop.PrbID/DC.identifier">prb-2025-8739</meta:user-defined>
    <meta:user-defined meta:name="OVERHEIDop.versieInformatie"/>
  </office:meta>
</office:document-meta>
</file>