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de uitbreiding van de opslag van PGS 15, Kleverskerkseweg 24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maart 2025 een aanvraag ontvangen voor een omgevingsvergunning. De vergunningaanvraag is afkomstig van P. Sinke Holding B.V., gelegen aan de Kleverskerkseweg 24 in Middelburg. De aanvraag gaat over de uitbreiding van de opslag van PGS 15.</text:p>
            <text:p text:style-name="common-al">Gedeputeerde Staten van Zeeland hebben besloten de beslistermijn te verlengen. Het is niet mogelijk om een bezwaarschrift tegen de verlenging van de beslistermijn in te dienen. Het verlengingsbesluit is verstuurd op 28 april 2025.</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Het verlengingsbesluit staat geregistreerd onder kenmerk: Z2025-000018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822</meta:user-defined>
    <meta:user-defined meta:name="DCTERMS.abstract">Verlenging beslistermijn reguliere omgevingsvergunning voor de uitbreiding van de opslag van PGS 15, Kleverskerkseweg 24 in Middelburg.</meta:user-defined>
    <dc:language>nl</dc:language>
    <meta:user-defined meta:name="OVERHEIDop.locatietype/OVERHEIDop.gebiedsmarkering">Adres</meta:user-defined>
    <meta:user-defined meta:name="DC.title">Verlenging beslistermijn reguliere omgevingsvergunning voor de uitbreiding van de opslag van PGS 15, Kleverskerkseweg 24 in Middelburg</meta:user-defined>
    <meta:user-defined meta:name="DCTERMS.W3CDTF/DCTERMS.available">2025-06-04</meta:user-defined>
    <meta:user-defined meta:name="DCTERMS.W3CDTF/OVERHEIDop.jaargang">2025</meta:user-defined>
    <meta:user-defined meta:name="OVERHEIDop.publicationIssue">8736</meta:user-defined>
    <meta:user-defined meta:name="OVERHEIDop.PrbID/DC.identifier">prb-2025-8736</meta:user-defined>
    <meta:user-defined meta:name="OVERHEIDop.versieInformatie"/>
  </office:meta>
</office:document-meta>
</file>