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onder de provinciale weg N271, Venlo - Nijmegen, van kilometrering 75.5 tot kilometrering 75.6, aan beide zijden van de weg, in de omgeving van de Krosselt 2, 5941AS Velden, Z2025-00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onder de provinciale weg N271, Venlo - Nijmegen, van kilometrering 75.5 tot kilometrering 75.6, aan beide zijden van de weg, in de omgeving van de Krosselt 2, 5941AS Velden.</text:p>
            <text:p text:style-name="common-al">Belanghebbenden kunnen binnen zes weken na de dag waarop dit besluit is verzonden bezwaar maken onder vermelding van zaaknummer Z2025-00000960.</text:p>
            <text:p text:style-name="common-al">Het besluit is verzonden op 27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9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 onder de provinciale weg N271, Venlo - Nijmegen, van kilometrering 75.5 tot kilometrering 75.6, aan beide zijden van de weg, in de omgeving van de Krosselt 2, 5941AS Velden, Z2025-00000960</meta:user-defined>
    <meta:user-defined meta:name="OVERHEIDop.datumEindeReactietermijn">2025-07-08</meta:user-defined>
    <meta:user-defined meta:name="OVERHEIDop.terinzageleggingBG">https://jeleefomgeving.nl/inzien/001737430/9054693d-65d6-4b76-8247-9ad86c273c39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31</meta:user-defined>
    <meta:user-defined meta:name="OVERHEIDop.PrbID/DC.identifier">prb-2025-8731</meta:user-defined>
    <meta:user-defined meta:name="OVERHEIDop.versieInformatie"/>
  </office:meta>
</office:document-meta>
</file>