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1, Venlo - Nijmegen, kilometrering 73.1 tot kilometrering 73.3, aan de rechterzijde van de weg. Omgeving Nijmeegseweg 4, 5916PT Venlo Z2025-00000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271, Venlo - Nijmegen, kilometrering 73.1 tot kilometrering 73.3, aan de rechterzijde van de weg. Omgeving Nijmeegseweg 4, 5916PT Venlo.</text:p>
            <text:p text:style-name="common-al">Belanghebbenden kunnen binnen zes weken na de dag waarop dit besluit is verzonden bezwaar maken onder vermelding van zaaknummer Z2025-00000174.</text:p>
            <text:p text:style-name="common-al">Het besluit is verzonden op 27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3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3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1, Venlo - Nijmegen, kilometrering 73.1 tot kilometrering 73.3, aan de rechterzijde van de weg. Omgeving Nijmeegseweg 4, 5916PT Venlo Z2025-00000174</meta:user-defined>
    <meta:user-defined meta:name="OVERHEIDop.datumEindeReactietermijn">2025-07-08</meta:user-defined>
    <meta:user-defined meta:name="OVERHEIDop.terinzageleggingBG">https://jeleefomgeving.nl/inzien/001737430/470bc770-977e-463f-b353-d40200e97391</meta:user-defined>
    <meta:user-defined meta:name="DCTERMS.W3CDTF/DCTERMS.available">2025-06-02</meta:user-defined>
    <meta:user-defined meta:name="DCTERMS.W3CDTF/OVERHEIDop.jaargang">2025</meta:user-defined>
    <meta:user-defined meta:name="OVERHEIDop.publicationIssue">8730</meta:user-defined>
    <meta:user-defined meta:name="OVERHEIDop.PrbID/DC.identifier">prb-2025-8730</meta:user-defined>
    <meta:user-defined meta:name="OVERHEIDop.versieInformatie"/>
  </office:meta>
</office:document-meta>
</file>