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leidingen, aan de rechterzijde van de V77, provinciale vaarweg Almelo - De Haandrik, tussen hectometerpunten 4.350 en 4.1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mei 2025 een verzoek tot het behandelen van een aanvraag voor een beschikking hebben ontvangen waarbij de reguliere voorbereidingsprocedure van toepassing is. De aanvraag gaat over het aanleggen van leidingen (Vriezenveen) voor de locatie aan de rechterzijde van de V77, provinciale vaarweg Almelo - De Haandrik, tussen hectometerpunten 4.350 en 4.1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2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2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2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147</meta:user-defined>
    <meta:user-defined meta:name="DCTERMS.abstract">Kennisgeving ontvangst van een vergunningsaanvraag voor het aanleggen van leidingen, aan de rechterzijde van de V77, provinciale vaarweg Almelo - De Haandrik, tussen hectometerpunten 4.350 en 4.175</meta:user-defined>
    <dc:language>nl</dc:language>
    <meta:user-defined meta:name="OVERHEIDop.locatietype/OVERHEIDop.gebiedsmarkering">Vlak</meta:user-defined>
    <meta:user-defined meta:name="DC.title">Kennisgeving ontvangst van een vergunningsaanvraag voor het aanleggen van leidingen, aan de rechterzijde van de V77, provinciale vaarweg Almelo - De Haandrik, tussen hectometerpunten 4.350 en 4.175</meta:user-defined>
    <meta:user-defined meta:name="DCTERMS.W3CDTF/DCTERMS.available">2025-06-02</meta:user-defined>
    <meta:user-defined meta:name="DCTERMS.W3CDTF/OVERHEIDop.jaargang">2025</meta:user-defined>
    <meta:user-defined meta:name="OVERHEIDop.publicationIssue">8721</meta:user-defined>
    <meta:user-defined meta:name="OVERHEIDop.PrbID/DC.identifier">prb-2025-8721</meta:user-defined>
    <meta:user-defined meta:name="OVERHEIDop.versieInformatie"/>
  </office:meta>
</office:document-meta>
</file>