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gunning verleend - Joop van Den Endeplein 1 (Mediapark), Hilversum - 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filterstellingen en energetische uitgangspunten van een open bodemenergiesysteem op het Mediapark in Hilversum. In het eerdere besluit van 12 mei 2025 is per abuis opgenomen dat jaarlijks 3.125 m3 grondwater wordt onttrokken en geloosd. Dit is onjuist en moet zijn 6.750 m3 als het hele systeem in bedrijf is genomen.</text:p>
            <text:p text:style-name="common-al">Aanvrager: Ennatuurlijk B.V.</text:p>
            <text:p text:style-name="common-al">Zaaknummer: 12921521</text:p>
            <text:p text:style-name="common-al">DSO nummer: 2024070100490</text:p>
            <text:p text:style-name="common-al">Uitkomst besluit: verlenen</text:p>
            <text:p text:style-name="common-al">Datum besluit: 23-05-2025</text:p>
            <text:p text:style-name="common-al">Bezwaar in te dienen voor: 05-07-2025</text:p>
            <text:p text:style-name="common-al">Namens: Provincie Noord-Holland</text:p>
            <text:p text:style-name="common-al">Wilt u de gepubliceerde documenten behorende bij deze bekendmaking in zien klik dan <text:a xlink:href="https://edataloket.odnzkg.nl/?q={&quot;search&quot;:&quot;1383299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32992</meta:user-defined>
    <meta:user-defined meta:name="DCTERMS.abstract">Bekendmaking van Provincie Noord-Holland</meta:user-defined>
    <dc:language>nl</dc:language>
    <meta:user-defined meta:name="OVERHEIDop.locatietype/OVERHEIDop.gebiedsmarkering">Punt</meta:user-defined>
    <meta:user-defined meta:name="DC.title">Rectificatie - Vergunning verleend - Joop van Den Endeplein 1 (Mediapark), Hilversum - Wijziging Omgevingsvergunning</meta:user-defined>
    <meta:user-defined meta:name="DCTERMS.W3CDTF/DCTERMS.available">2025-05-30</meta:user-defined>
    <meta:user-defined meta:name="DCTERMS.W3CDTF/OVERHEIDop.jaargang">2025</meta:user-defined>
    <meta:user-defined meta:name="OVERHEIDop.publicationIssue">8720</meta:user-defined>
    <meta:user-defined meta:name="OVERHEIDop.PrbID/DC.identifier">prb-2025-8720</meta:user-defined>
    <meta:user-defined meta:name="OVERHEIDop.versieInformatie"/>
  </office:meta>
</office:document-meta>
</file>