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2000 Oude IJsselweg 21 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vergunning voor het opzetten van een paardenpensionstalling aan de Oude IJsselweg 21 te Etten middels extern salderen.</text:p>
            <text:p text:style-name="common-al">Provincie Gelderland heeft op 17 december 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5-0152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716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71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71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N2000 Oude IJsselweg 21 Etten</meta:user-defined>
    <meta:user-defined meta:name="DCTERMS.W3CDTF/DCTERMS.available">2025-05-28</meta:user-defined>
    <meta:user-defined meta:name="DCTERMS.W3CDTF/OVERHEIDop.jaargang">2025</meta:user-defined>
    <meta:user-defined meta:name="OVERHEIDop.publicationIssue">8716</meta:user-defined>
    <meta:user-defined meta:name="OVERHEIDop.PrbID/DC.identifier">prb-2025-8716</meta:user-defined>
    <meta:user-defined meta:name="OVERHEIDop.versieInformatie"/>
  </office:meta>
</office:document-meta>
</file>