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Anton de Komplein, Amsterdam - het aanleggen en gebruik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gunning, op 11 maart 2022 verleend aan Stichting WKO Clusters Amsterdamse Poort en op 17 februari 2023 gewijzigd, met kenmerk 24097434, voor het aanleggen en gebruiken van een open bodemenergiesysteem voor de klimatisering van ontwikkellocatie Amsterdamse Poort</text:p>
            <text:p text:style-name="common-al">Aanvrager: Stichting WKO Clusters Amsterdamse Poort</text:p>
            <text:p text:style-name="common-al">Zaaknummer: 13562622</text:p>
            <text:p text:style-name="common-al">DSO nummer: 2025021300537</text:p>
            <text:p text:style-name="common-al">Uitkomst besluit: wijzigen</text:p>
            <text:p text:style-name="common-al">Datum besluit: 23-05-2025</text:p>
            <text:p text:style-name="common-al">Bezwaar in te dienen voor: 05-07-2025</text:p>
            <text:p text:style-name="common-al">Namens: Provincie Noord-Holland</text:p>
            <text:p text:style-name="common-al">Wilt u de gepubliceerde documenten behorende bij deze bekendmaking in zien klik dan <text:a xlink:href="https://edataloket.odnzkg.nl/?q={&quot;search&quot;:&quot;1383426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1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1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1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34264</meta:user-defined>
    <meta:user-defined meta:name="DCTERMS.abstract">Bekendmaking van Provincie Noord-Holland</meta:user-defined>
    <dc:language>nl</dc:language>
    <meta:user-defined meta:name="OVERHEIDop.locatietype/OVERHEIDop.gebiedsmarkering">Punt</meta:user-defined>
    <meta:user-defined meta:name="DC.title">Wijzigen vergunning - Anton de Komplein, Amsterdam - het aanleggen en gebruiken van een open bodemenergiesysteem</meta:user-defined>
    <meta:user-defined meta:name="DCTERMS.W3CDTF/DCTERMS.available">2025-05-28</meta:user-defined>
    <meta:user-defined meta:name="DCTERMS.W3CDTF/OVERHEIDop.jaargang">2025</meta:user-defined>
    <meta:user-defined meta:name="OVERHEIDop.publicationIssue">8715</meta:user-defined>
    <meta:user-defined meta:name="OVERHEIDop.PrbID/DC.identifier">prb-2025-8715</meta:user-defined>
    <meta:user-defined meta:name="OVERHEIDop.versieInformatie"/>
  </office:meta>
</office:document-meta>
</file>